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4.396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148cm" fo:margin-left="4.496cm" table:align="left"/>
    </style:style>
    <style:style style:name="Tabelle2.A" style:family="table-column">
      <style:table-column-properties style:column-width="0.71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4.544cm" fo:margin-left="3.505cm" table:align="left"/>
    </style:style>
    <style:style style:name="Tabelle6.A" style:family="table-column">
      <style:table-column-properties style:column-width="0.649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G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4.544cm" fo:margin-left="3.505cm" table:align="left"/>
    </style:style>
    <style:style style:name="Tabelle23.A" style:family="table-column">
      <style:table-column-properties style:column-width="0.649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G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none" fo:border-top="none" fo:border-bottom="0.05pt solid #000000"/>
    </style:style>
    <style:style style:name="Tabelle2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4.544cm" fo:margin-left="3.505cm" table:align="left"/>
    </style:style>
    <style:style style:name="Tabelle7.A" style:family="table-column">
      <style:table-column-properties style:column-width="0.649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G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4.544cm" fo:margin-left="3.505cm" table:align="left"/>
    </style:style>
    <style:style style:name="Tabelle3.A" style:family="table-column">
      <style:table-column-properties style:column-width="0.649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G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4.544cm" fo:margin-left="3.505cm" table:align="left"/>
    </style:style>
    <style:style style:name="Tabelle8.A" style:family="table-column">
      <style:table-column-properties style:column-width="0.649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G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4.544cm" fo:margin-left="3.505cm" table:align="left"/>
    </style:style>
    <style:style style:name="Tabelle9.A" style:family="table-column">
      <style:table-column-properties style:column-width="0.649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G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4.544cm" fo:margin-left="3.505cm" table:align="left"/>
    </style:style>
    <style:style style:name="Tabelle10.A" style:family="table-column">
      <style:table-column-properties style:column-width="0.649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G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4.544cm" fo:margin-left="3.505cm" table:align="left"/>
    </style:style>
    <style:style style:name="Tabelle11.A" style:family="table-column">
      <style:table-column-properties style:column-width="0.649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G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4.544cm" fo:margin-left="3.505cm" table:align="left"/>
    </style:style>
    <style:style style:name="Tabelle4.A" style:family="table-column">
      <style:table-column-properties style:column-width="0.649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4.544cm" fo:margin-left="3.505cm" table:align="left"/>
    </style:style>
    <style:style style:name="Tabelle5.A" style:family="table-column">
      <style:table-column-properties style:column-width="0.649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G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4.544cm" fo:margin-left="3.505cm" table:align="left"/>
    </style:style>
    <style:style style:name="Tabelle12.A" style:family="table-column">
      <style:table-column-properties style:column-width="0.649cm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G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4.544cm" fo:margin-left="3.505cm" table:align="left"/>
    </style:style>
    <style:style style:name="Tabelle13.A" style:family="table-column">
      <style:table-column-properties style:column-width="0.649cm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G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4.544cm" fo:margin-left="3.505cm" table:align="left"/>
    </style:style>
    <style:style style:name="Tabelle14.A" style:family="table-column">
      <style:table-column-properties style:column-width="0.649cm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G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4.544cm" fo:margin-left="3.505cm" table:align="left"/>
    </style:style>
    <style:style style:name="Tabelle15.A" style:family="table-column">
      <style:table-column-properties style:column-width="0.649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G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4.544cm" fo:margin-left="3.505cm" table:align="left"/>
    </style:style>
    <style:style style:name="Tabelle24.A" style:family="table-column">
      <style:table-column-properties style:column-width="0.649cm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G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none" fo:border-top="none" fo:border-bottom="0.05pt solid #000000"/>
    </style:style>
    <style:style style:name="Tabelle2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4.544cm" fo:margin-left="3.505cm" table:align="left"/>
    </style:style>
    <style:style style:name="Tabelle16.A" style:family="table-column">
      <style:table-column-properties style:column-width="0.649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G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4.544cm" fo:margin-left="3.505cm" table:align="left"/>
    </style:style>
    <style:style style:name="Tabelle17.A" style:family="table-column">
      <style:table-column-properties style:column-width="0.649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G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4.544cm" fo:margin-left="3.505cm" table:align="left"/>
    </style:style>
    <style:style style:name="Tabelle25.A" style:family="table-column">
      <style:table-column-properties style:column-width="0.649cm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G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none" fo:border-top="none" fo:border-bottom="0.05pt solid #000000"/>
    </style:style>
    <style:style style:name="Tabelle2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4.544cm" fo:margin-left="3.505cm" table:align="left"/>
    </style:style>
    <style:style style:name="Tabelle18.A" style:family="table-column">
      <style:table-column-properties style:column-width="0.649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G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4.544cm" fo:margin-left="3.505cm" table:align="left"/>
    </style:style>
    <style:style style:name="Tabelle20.A" style:family="table-column">
      <style:table-column-properties style:column-width="0.649cm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G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none" fo:border-top="none" fo:border-bottom="0.05pt solid #000000"/>
    </style:style>
    <style:style style:name="Tabelle2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4.544cm" fo:margin-left="3.505cm" table:align="left"/>
    </style:style>
    <style:style style:name="Tabelle19.A" style:family="table-column">
      <style:table-column-properties style:column-width="0.649cm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G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4.544cm" fo:margin-left="3.505cm" table:align="left"/>
    </style:style>
    <style:style style:name="Tabelle21.A" style:family="table-column">
      <style:table-column-properties style:column-width="0.649cm"/>
    </style:style>
    <style:style style:name="Tabel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.G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none" fo:border-top="none" fo:border-bottom="0.05pt solid #000000"/>
    </style:style>
    <style:style style:name="Tabelle2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3ec5ba" officeooo:paragraph-rsid="003ec5ba"/>
    </style:style>
    <style:style style:name="P3" style:family="paragraph" style:parent-style-name="Standard">
      <style:paragraph-properties fo:text-align="justify" style:justify-single-word="false"/>
      <style:text-properties officeooo:rsid="003ec5ba" officeooo:paragraph-rsid="00604f8b"/>
    </style:style>
    <style:style style:name="P4" style:family="paragraph" style:parent-style-name="Standard">
      <style:paragraph-properties fo:text-align="justify" style:justify-single-word="false"/>
      <style:text-properties officeooo:rsid="003ec5ba" officeooo:paragraph-rsid="0064e486"/>
    </style:style>
    <style:style style:name="P5" style:family="paragraph" style:parent-style-name="Standard">
      <style:paragraph-properties fo:text-align="justify" style:justify-single-word="false"/>
      <style:text-properties officeooo:rsid="003ec5ba" officeooo:paragraph-rsid="006735da"/>
    </style:style>
    <style:style style:name="P6" style:family="paragraph" style:parent-style-name="Standard">
      <style:paragraph-properties fo:text-align="justify" style:justify-single-word="false"/>
      <style:text-properties officeooo:rsid="003ec5ba" officeooo:paragraph-rsid="0069a28b"/>
    </style:style>
    <style:style style:name="P7" style:family="paragraph" style:parent-style-name="Standard">
      <style:paragraph-properties fo:text-align="justify" style:justify-single-word="false"/>
      <style:text-properties officeooo:rsid="003ec5ba" officeooo:paragraph-rsid="0080ff74"/>
    </style:style>
    <style:style style:name="P8" style:family="paragraph" style:parent-style-name="Standard">
      <style:paragraph-properties fo:text-align="justify" style:justify-single-word="false"/>
      <style:text-properties officeooo:rsid="003ec5ba" officeooo:paragraph-rsid="0063a52f"/>
    </style:style>
    <style:style style:name="P9" style:family="paragraph" style:parent-style-name="Standard">
      <style:paragraph-properties fo:text-align="justify" style:justify-single-word="false"/>
      <style:text-properties officeooo:rsid="003ec5ba" officeooo:paragraph-rsid="0086b4a5"/>
    </style:style>
    <style:style style:name="P10" style:family="paragraph" style:parent-style-name="Standard">
      <style:text-properties style:font-name="Times New Roman" officeooo:rsid="001253cb" officeooo:paragraph-rsid="0049322d"/>
    </style:style>
    <style:style style:name="P11" style:family="paragraph" style:parent-style-name="Standard">
      <style:text-properties style:font-name="Times New Roman" officeooo:rsid="001253cb" officeooo:paragraph-rsid="00870816"/>
    </style:style>
    <style:style style:name="P12" style:family="paragraph" style:parent-style-name="Standard">
      <style:text-properties style:font-name="Times New Roman" officeooo:rsid="001253cb" officeooo:paragraph-rsid="0087dc6b"/>
    </style:style>
    <style:style style:name="P13" style:family="paragraph" style:parent-style-name="Standard">
      <style:text-properties style:font-name="Times New Roman" officeooo:rsid="00377e05" officeooo:paragraph-rsid="0045f4ab"/>
    </style:style>
    <style:style style:name="P14" style:family="paragraph" style:parent-style-name="Standard">
      <style:text-properties style:font-name="Times New Roman" officeooo:rsid="00377e05" officeooo:paragraph-rsid="0049322d"/>
    </style:style>
    <style:style style:name="P15" style:family="paragraph" style:parent-style-name="Standard">
      <style:text-properties style:font-name="Times New Roman" officeooo:rsid="00377e05" officeooo:paragraph-rsid="004dd7bb"/>
    </style:style>
    <style:style style:name="P16" style:family="paragraph" style:parent-style-name="Standard">
      <style:text-properties style:font-name="Times New Roman" officeooo:rsid="00377e05" officeooo:paragraph-rsid="004b47df"/>
    </style:style>
    <style:style style:name="P17" style:family="paragraph" style:parent-style-name="Standard">
      <style:text-properties style:font-name="Times New Roman" officeooo:rsid="00377e05" officeooo:paragraph-rsid="0072fa47"/>
    </style:style>
    <style:style style:name="P18" style:family="paragraph" style:parent-style-name="Standard">
      <style:text-properties style:font-name="Times New Roman" officeooo:rsid="00377e05" officeooo:paragraph-rsid="00774d7f"/>
    </style:style>
    <style:style style:name="P19" style:family="paragraph" style:parent-style-name="Standard">
      <style:text-properties style:font-name="Times New Roman" officeooo:rsid="00377e05" officeooo:paragraph-rsid="0071e845"/>
    </style:style>
    <style:style style:name="P20" style:family="paragraph" style:parent-style-name="Standard">
      <style:text-properties style:font-name="Times New Roman" officeooo:rsid="00377e05" officeooo:paragraph-rsid="0087dc6b"/>
    </style:style>
    <style:style style:name="P21" style:family="paragraph" style:parent-style-name="Standard">
      <style:text-properties style:font-name="Times New Roman" officeooo:rsid="00377e05" officeooo:paragraph-rsid="008a9869"/>
    </style:style>
    <style:style style:name="P22" style:family="paragraph" style:parent-style-name="Standard">
      <style:text-properties style:font-name="Times New Roman" officeooo:rsid="00377e05" officeooo:paragraph-rsid="008c8add"/>
    </style:style>
    <style:style style:name="P23" style:family="paragraph" style:parent-style-name="Standard">
      <style:text-properties style:font-name="Times New Roman" officeooo:rsid="00377e05" officeooo:paragraph-rsid="008e205c"/>
    </style:style>
    <style:style style:name="P24" style:family="paragraph" style:parent-style-name="Standard">
      <style:text-properties style:font-name="Times New Roman" officeooo:rsid="00377e05" officeooo:paragraph-rsid="0090e462"/>
    </style:style>
    <style:style style:name="P25" style:family="paragraph" style:parent-style-name="Standard">
      <style:text-properties style:font-name="Times New Roman" fo:font-style="normal" officeooo:rsid="003cd6f4" officeooo:paragraph-rsid="0080ff74" style:font-style-asian="normal" style:font-style-complex="normal"/>
    </style:style>
    <style:style style:name="P26" style:family="paragraph" style:parent-style-name="Standard">
      <style:text-properties style:font-name="Times New Roman" officeooo:rsid="006ff8d0" officeooo:paragraph-rsid="00870816"/>
    </style:style>
    <style:style style:name="P27" style:family="paragraph" style:parent-style-name="Standard">
      <style:paragraph-properties fo:text-align="justify" style:justify-single-word="false"/>
      <style:text-properties officeooo:rsid="00604f8b" officeooo:paragraph-rsid="00604f8b"/>
    </style:style>
    <style:style style:name="P28" style:family="paragraph" style:parent-style-name="Standard">
      <style:paragraph-properties fo:text-align="justify" style:justify-single-word="false"/>
      <style:text-properties officeooo:rsid="00604f8b" officeooo:paragraph-rsid="0080ff74"/>
    </style:style>
    <style:style style:name="P29" style:family="paragraph" style:parent-style-name="Standard">
      <style:paragraph-properties fo:text-align="justify" style:justify-single-word="false"/>
      <style:text-properties officeooo:rsid="0060a991" officeooo:paragraph-rsid="0060a991"/>
    </style:style>
    <style:style style:name="P30" style:family="paragraph" style:parent-style-name="Standard">
      <style:paragraph-properties fo:text-align="justify" style:justify-single-word="false"/>
      <style:text-properties officeooo:rsid="006293b7" officeooo:paragraph-rsid="006293b7"/>
    </style:style>
    <style:style style:name="P31" style:family="paragraph" style:parent-style-name="Standard">
      <style:paragraph-properties fo:text-align="justify" style:justify-single-word="false"/>
      <style:text-properties officeooo:rsid="006293b7" officeooo:paragraph-rsid="0080ff74"/>
    </style:style>
    <style:style style:name="P32" style:family="paragraph" style:parent-style-name="Standard">
      <style:paragraph-properties fo:text-align="justify" style:justify-single-word="false"/>
      <style:text-properties officeooo:rsid="0063a52f" officeooo:paragraph-rsid="0063a52f"/>
    </style:style>
    <style:style style:name="P33" style:family="paragraph" style:parent-style-name="Standard">
      <style:paragraph-properties fo:text-align="justify" style:justify-single-word="false"/>
      <style:text-properties officeooo:rsid="0063a52f" officeooo:paragraph-rsid="0081da98"/>
    </style:style>
    <style:style style:name="P34" style:family="paragraph" style:parent-style-name="Standard">
      <style:paragraph-properties fo:text-align="justify" style:justify-single-word="false"/>
      <style:text-properties officeooo:rsid="0064e486" officeooo:paragraph-rsid="0064e486"/>
    </style:style>
    <style:style style:name="P35" style:family="paragraph" style:parent-style-name="Standard">
      <style:paragraph-properties fo:text-align="justify" style:justify-single-word="false"/>
      <style:text-properties officeooo:rsid="0064e486" officeooo:paragraph-rsid="0081da98"/>
    </style:style>
    <style:style style:name="P36" style:family="paragraph" style:parent-style-name="Standard">
      <style:paragraph-properties fo:text-align="justify" style:justify-single-word="false"/>
      <style:text-properties officeooo:rsid="006735da" officeooo:paragraph-rsid="006735da"/>
    </style:style>
    <style:style style:name="P37" style:family="paragraph" style:parent-style-name="Standard">
      <style:paragraph-properties fo:text-align="justify" style:justify-single-word="false"/>
      <style:text-properties officeooo:rsid="006735da" officeooo:paragraph-rsid="008471ef"/>
    </style:style>
    <style:style style:name="P38" style:family="paragraph" style:parent-style-name="Standard">
      <style:paragraph-properties fo:text-align="justify" style:justify-single-word="false"/>
      <style:text-properties officeooo:rsid="006735da" officeooo:paragraph-rsid="0086b4a5"/>
    </style:style>
    <style:style style:name="P39" style:family="paragraph" style:parent-style-name="Standard">
      <style:paragraph-properties fo:text-align="justify" style:justify-single-word="false"/>
      <style:text-properties officeooo:rsid="0069a28b" officeooo:paragraph-rsid="0069a28b"/>
    </style:style>
    <style:style style:name="P40" style:family="paragraph" style:parent-style-name="Standard">
      <style:text-properties officeooo:paragraph-rsid="006b43c2"/>
    </style:style>
    <style:style style:name="P41" style:family="paragraph" style:parent-style-name="Standard">
      <style:text-properties fo:color="#000000" style:font-name="Times New Roman" fo:font-size="12pt" fo:font-weight="normal" officeooo:rsid="001253cb" officeooo:paragraph-rsid="00762b1c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Times New Roman" fo:font-size="12pt" fo:font-weight="normal" officeooo:rsid="001253cb" officeooo:paragraph-rsid="008c8add" style:font-size-asian="12pt" style:font-weight-asian="normal" style:font-size-complex="12pt" style:font-weight-complex="normal"/>
    </style:style>
    <style:style style:name="P43" style:family="paragraph" style:parent-style-name="Standard">
      <style:text-properties fo:color="#000000" style:font-name="Times New Roman" fo:font-size="12pt" fo:font-weight="normal" officeooo:rsid="001253cb" officeooo:paragraph-rsid="0090e462" style:font-size-asian="12pt" style:font-weight-asian="normal" style:font-size-complex="12pt" style:font-weight-complex="normal"/>
    </style:style>
    <style:style style:name="P44" style:family="paragraph" style:parent-style-name="Standard">
      <style:text-properties fo:color="#000000" style:font-name="Times New Roman" fo:font-size="12pt" fo:font-weight="normal" officeooo:rsid="00377e05" officeooo:paragraph-rsid="00774d7f" style:font-size-asian="12pt" style:font-weight-asian="normal" style:font-size-complex="12pt" style:font-weight-complex="normal"/>
    </style:style>
    <style:style style:name="P45" style:family="paragraph" style:parent-style-name="Standard">
      <style:text-properties fo:color="#000000" style:font-name="Times New Roman" fo:font-size="12pt" fo:font-weight="normal" officeooo:rsid="00377e05" officeooo:paragraph-rsid="00742e0d" style:font-size-asian="12pt" style:font-weight-asian="normal" style:font-size-complex="12pt" style:font-weight-complex="normal"/>
    </style:style>
    <style:style style:name="P46" style:family="paragraph" style:parent-style-name="Standard">
      <style:text-properties fo:color="#000000" style:font-name="Times New Roman" fo:font-size="12pt" fo:font-weight="normal" officeooo:rsid="00377e05" officeooo:paragraph-rsid="00762b1c" style:font-size-asian="12pt" style:font-weight-asian="normal" style:font-size-complex="12pt" style:font-weight-complex="normal"/>
    </style:style>
    <style:style style:name="P47" style:family="paragraph" style:parent-style-name="Standard">
      <style:text-properties fo:color="#000000" style:font-name="Times New Roman" fo:font-size="12pt" fo:font-weight="normal" officeooo:rsid="00377e05" officeooo:paragraph-rsid="0090e462" style:font-size-asian="12pt" style:font-weight-asian="normal" style:font-size-complex="12pt" style:font-weight-complex="normal"/>
    </style:style>
    <style:style style:name="P48" style:family="paragraph" style:parent-style-name="Standard">
      <style:text-properties fo:color="#000000" style:font-name="Times New Roman" fo:font-size="12pt" fo:font-weight="normal" officeooo:rsid="00377e05" officeooo:paragraph-rsid="008e205c" style:font-size-asian="12pt" style:font-weight-asian="normal" style:font-size-complex="12pt" style:font-weight-complex="normal"/>
    </style:style>
    <style:style style:name="P49" style:family="paragraph" style:parent-style-name="Standard">
      <style:text-properties fo:color="#000000" style:font-name="Times New Roman" fo:font-size="12pt" officeooo:rsid="001253cb" officeooo:paragraph-rsid="008a9869" style:font-size-asian="12pt" style:font-size-complex="12pt"/>
    </style:style>
    <style:style style:name="P50" style:family="paragraph" style:parent-style-name="Standard">
      <style:text-properties fo:color="#000000" style:font-name="Times New Roman" fo:font-size="12pt" officeooo:rsid="001253cb" officeooo:paragraph-rsid="008c8add" style:font-size-asian="12pt" style:font-size-complex="12pt"/>
    </style:style>
    <style:style style:name="P51" style:family="paragraph" style:parent-style-name="Standard">
      <style:text-properties fo:color="#000000" style:font-name="Times New Roman" officeooo:rsid="006c75fd" officeooo:paragraph-rsid="00870816"/>
    </style:style>
    <style:style style:name="P52" style:family="paragraph" style:parent-style-name="Standard">
      <style:paragraph-properties fo:text-align="center" style:justify-single-word="false"/>
      <style:text-properties fo:color="#000000" style:text-position="super 58%" style:font-name="Times New Roman" fo:font-size="12pt" fo:font-weight="bold" officeooo:rsid="0071e845" officeooo:paragraph-rsid="00769b9c" style:font-size-asian="12pt" style:font-weight-asian="bold" style:font-size-complex="12pt" style:font-weight-complex="bold"/>
    </style:style>
    <style:style style:name="P53" style:family="paragraph" style:parent-style-name="Standard">
      <style:text-properties officeooo:paragraph-rsid="0080ff74"/>
    </style:style>
    <style:style style:name="P54" style:family="paragraph" style:parent-style-name="Standard">
      <style:paragraph-properties fo:text-align="justify" style:justify-single-word="false"/>
      <style:text-properties officeooo:rsid="0080ff74" officeooo:paragraph-rsid="0080ff74"/>
    </style:style>
    <style:style style:name="P55" style:family="paragraph" style:parent-style-name="Standard">
      <style:paragraph-properties fo:text-align="justify" style:justify-single-word="false"/>
      <style:text-properties officeooo:paragraph-rsid="008471ef"/>
    </style:style>
    <style:style style:name="P56" style:family="paragraph" style:parent-style-name="Standard">
      <style:text-properties officeooo:paragraph-rsid="008471ef"/>
    </style:style>
    <style:style style:name="P57" style:family="paragraph" style:parent-style-name="Standard">
      <style:paragraph-properties fo:text-align="justify" style:justify-single-word="false"/>
      <style:text-properties officeooo:rsid="0067430e" officeooo:paragraph-rsid="0086b4a5"/>
    </style:style>
    <style:style style:name="P58" style:family="paragraph" style:parent-style-name="Standard">
      <style:paragraph-properties fo:text-align="justify" style:justify-single-word="false"/>
      <style:text-properties officeooo:rsid="0067430e" officeooo:paragraph-rsid="0069a28b"/>
    </style:style>
    <style:style style:name="P59" style:family="paragraph" style:parent-style-name="Standard">
      <style:text-properties officeooo:paragraph-rsid="0086b4a5"/>
    </style:style>
    <style:style style:name="P60" style:family="paragraph" style:parent-style-name="Standard">
      <style:paragraph-properties fo:text-align="justify" style:justify-single-word="false"/>
      <style:text-properties fo:font-style="normal" officeooo:rsid="0069a28b" officeooo:paragraph-rsid="0069a28b" style:font-style-asian="normal" style:font-style-complex="normal"/>
    </style:style>
    <style:style style:name="P61" style:family="paragraph" style:parent-style-name="Standard">
      <style:paragraph-properties fo:text-align="justify" style:justify-single-word="false"/>
      <style:text-properties fo:font-style="normal" officeooo:rsid="0086b4a5" officeooo:paragraph-rsid="0086b4a5" style:font-style-asian="normal" style:font-style-complex="normal"/>
    </style:style>
    <style:style style:name="P62" style:family="paragraph" style:parent-style-name="Standard">
      <style:paragraph-properties fo:text-align="justify" style:justify-single-word="false"/>
      <style:text-properties fo:font-style="italic" officeooo:rsid="003ec5ba" officeooo:paragraph-rsid="003ec5ba" style:font-style-asian="italic" style:font-style-complex="italic"/>
    </style:style>
    <style:style style:name="P63" style:family="paragraph" style:parent-style-name="Standard">
      <style:text-properties officeooo:paragraph-rsid="0087dc6b"/>
    </style:style>
    <style:style style:name="P64" style:family="paragraph" style:parent-style-name="Standard">
      <style:text-properties officeooo:rsid="008a9869" officeooo:paragraph-rsid="008a9869"/>
    </style:style>
    <style:style style:name="P65" style:family="paragraph" style:parent-style-name="Standard">
      <style:text-properties officeooo:rsid="008ab716" officeooo:paragraph-rsid="008ab716"/>
    </style:style>
    <style:style style:name="P66" style:family="paragraph" style:parent-style-name="Standard">
      <style:text-properties fo:color="#5983b0" style:font-name="Times New Roman" fo:font-size="14pt" fo:font-weight="bold" officeooo:rsid="00377e05" officeooo:paragraph-rsid="00870816" style:font-size-asian="14pt" style:font-weight-asian="bold" style:font-size-complex="14pt" style:font-weight-complex="bold"/>
    </style:style>
    <style:style style:name="P67" style:family="paragraph" style:parent-style-name="Standard">
      <style:text-properties officeooo:paragraph-rsid="008c8add"/>
    </style:style>
    <style:style style:name="P68" style:family="paragraph" style:parent-style-name="Standard">
      <style:text-properties officeooo:paragraph-rsid="0090e462"/>
    </style:style>
    <style:style style:name="P69" style:family="paragraph" style:parent-style-name="Standard">
      <style:text-properties officeooo:rsid="0090e462" officeooo:paragraph-rsid="0090e462"/>
    </style:style>
    <style:style style:name="P70" style:family="paragraph" style:parent-style-name="Table_20_Contents">
      <style:text-properties style:font-name="Times New Roman" officeooo:rsid="001253cb" officeooo:paragraph-rsid="001253cb"/>
    </style:style>
    <style:style style:name="P71" style:family="paragraph" style:parent-style-name="Table_20_Contents">
      <style:text-properties style:font-name="Times New Roman" officeooo:rsid="001253cb" officeooo:paragraph-rsid="0045f4ab"/>
    </style:style>
    <style:style style:name="P72" style:family="paragraph" style:parent-style-name="Table_20_Contents">
      <style:text-properties style:font-name="Times New Roman" officeooo:rsid="001253cb" officeooo:paragraph-rsid="00604f8b"/>
    </style:style>
    <style:style style:name="P73" style:family="paragraph" style:parent-style-name="Table_20_Contents">
      <style:text-properties style:font-name="Times New Roman" officeooo:rsid="001253cb" officeooo:paragraph-rsid="007e2cb4"/>
    </style:style>
    <style:style style:name="P74" style:family="paragraph" style:parent-style-name="Table_20_Contents">
      <style:text-properties style:font-name="Times New Roman" officeooo:rsid="001253cb" officeooo:paragraph-rsid="0086b4a5"/>
    </style:style>
    <style:style style:name="P75" style:family="paragraph" style:parent-style-name="Table_20_Contents">
      <style:text-properties style:font-name="Times New Roman" officeooo:rsid="001253cb" officeooo:paragraph-rsid="00870816"/>
    </style:style>
    <style:style style:name="P76" style:family="paragraph" style:parent-style-name="Table_20_Contents">
      <style:text-properties style:font-name="Times New Roman" officeooo:rsid="001253cb" officeooo:paragraph-rsid="0087dc6b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officeooo:paragraph-rsid="0080ff74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officeooo:paragraph-rsid="0081da98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officeooo:paragraph-rsid="008471ef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officeooo:paragraph-rsid="0086b4a5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officeooo:paragraph-rsid="00870816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officeooo:paragraph-rsid="0087dc6b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officeooo:paragraph-rsid="008a9869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officeooo:paragraph-rsid="008c8ad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officeooo:paragraph-rsid="008e205c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officeooo:paragraph-rsid="0090e462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officeooo:paragraph-rsid="005dda98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officeooo:paragraph-rsid="0080ff74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officeooo:paragraph-rsid="0081da98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officeooo:paragraph-rsid="008471ef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officeooo:paragraph-rsid="0086b4a5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officeooo:paragraph-rsid="00870816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officeooo:paragraph-rsid="0087dc6b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officeooo:paragraph-rsid="008a9869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officeooo:paragraph-rsid="008c8add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officeooo:paragraph-rsid="008e205c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officeooo:paragraph-rsid="0090e462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0377e05" officeooo:paragraph-rsid="00377e05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9pt" officeooo:rsid="00377e05" officeooo:paragraph-rsid="00377e05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9pt" officeooo:rsid="006b43c2" officeooo:paragraph-rsid="006b43c2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0ff74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1da98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471ef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6b4a5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70816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7dc6b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a9869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c8ad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8e205c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officeooo:rsid="0080ff74" officeooo:paragraph-rsid="0090e462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1da98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471ef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6b4a5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70816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7dc6b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a9869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c8ad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8e205c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officeooo:rsid="0081da98" officeooo:paragraph-rsid="0090e462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officeooo:rsid="008471ef" officeooo:paragraph-rsid="008471ef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officeooo:rsid="008471ef" officeooo:paragraph-rsid="0086b4a5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officeooo:rsid="008471ef" officeooo:paragraph-rsid="00870816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officeooo:rsid="008471ef" officeooo:paragraph-rsid="0087dc6b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officeooo:rsid="008471ef" officeooo:paragraph-rsid="008a9869"/>
    </style:style>
    <style:style style:name="P126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38bd52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5dda98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0ff74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1da98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471ef" style:font-size-asian="11pt" style:font-weight-asian="bold" style:font-size-complex="11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6b4a5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70816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7dc6b" style:font-size-asian="11pt" style:font-weight-asian="bold" style:font-size-complex="11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a9869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c8add" style:font-size-asian="11pt" style:font-weight-asian="bold" style:font-size-complex="11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8e205c" style:font-size-asian="11pt" style:font-weight-asian="bold" style:font-size-complex="11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66b3" style:font-name="Times New Roman" fo:font-size="11pt" fo:font-weight="bold" officeooo:rsid="0038bd52" officeooo:paragraph-rsid="0090e462" style:font-size-asian="11pt" style:font-weight-asian="bold" style:font-size-complex="11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38bd52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5dda98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0ff74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1da98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471ef" style:font-size-asian="11pt" style:font-weight-asian="bold" style:font-size-complex="11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6b4a5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70816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7dc6b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a9869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c8add" style:font-size-asian="11pt" style:font-weight-asian="bold" style:font-size-complex="11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8e205c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faa61a" style:font-name="Times New Roman" fo:font-size="11pt" fo:font-weight="bold" officeooo:rsid="0038bd52" officeooo:paragraph-rsid="0090e462" style:font-size-asian="11pt" style:font-weight-asian="bold" style:font-size-complex="11pt" style:font-weight-complex="bold"/>
    </style:style>
    <style:style style:name="P150" style:family="paragraph" style:parent-style-name="Table_20_Contents">
      <style:text-properties fo:color="#72bf44" style:font-name="Times New Roman" fo:font-weight="bold" officeooo:rsid="004b47df" officeooo:paragraph-rsid="004b47df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38bd52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5dda98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0ff74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1da98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471ef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6b4a5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70816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7dc6b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a9869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c8add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8e205c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38bd52" officeooo:paragraph-rsid="0090e462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72bf44" style:font-name="Times New Roman" fo:font-size="11pt" fo:font-weight="bold" officeooo:rsid="005dda98" officeooo:paragraph-rsid="005dda98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5dda98" style:font-size-asian="14pt" style:font-weight-asian="bold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0ff74" style:font-size-asian="14pt" style:font-weight-asian="bold" style:font-size-complex="14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1da98" style:font-size-asian="14pt" style:font-weight-asian="bold" style:font-size-complex="14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471ef" style:font-size-asian="14pt" style:font-weight-asian="bold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6b4a5" style:font-size-asian="14pt" style:font-weight-asian="bold" style:font-size-complex="14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70816" style:font-size-asian="14pt" style:font-weight-asian="bold" style:font-size-complex="14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7dc6b" style:font-size-asian="14pt" style:font-weight-asian="bold" style:font-size-complex="14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a9869" style:font-size-asian="14pt" style:font-weight-asian="bold" style:font-size-complex="14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c8add" style:font-size-asian="14pt" style:font-weight-asian="bold" style:font-size-complex="14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8e205c" style:font-size-asian="14pt" style:font-weight-asian="bold" style:font-size-complex="14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ce181e" style:text-position="0% 100%" style:font-name="Times New Roman" fo:font-size="14pt" fo:font-weight="bold" officeooo:rsid="0038bd52" officeooo:paragraph-rsid="0090e462" style:font-size-asian="14pt" style:font-weight-asian="bold" style:font-size-complex="14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5dda98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0ff74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1da98" style:font-size-asian="11pt" style:font-weight-asian="bold" style:font-size-complex="11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471ef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6b4a5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70816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7dc6b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a9869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c8add" style:font-size-asian="11pt" style:font-weight-asian="bold" style:font-size-complex="11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8e205c" style:font-size-asian="11pt" style:font-weight-asian="bold" style:font-size-complex="11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ffbf00" style:font-name="Times New Roman" fo:font-size="11pt" fo:font-weight="bold" officeooo:rsid="005dda98" officeooo:paragraph-rsid="0090e462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0ff74" officeooo:paragraph-rsid="008a9869" style:font-size-asian="14pt" style:font-weight-asian="bold" style:font-size-complex="14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0ff74" officeooo:paragraph-rsid="008c8add" style:font-size-asian="14pt" style:font-weight-asian="bold" style:font-size-complex="14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0ff74" officeooo:paragraph-rsid="0090e462" style:font-size-asian="14pt" style:font-weight-asian="bold" style:font-size-complex="14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471ef" officeooo:paragraph-rsid="008a9869" style:font-size-asian="14pt" style:font-weight-asian="bold" style:font-size-complex="14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471ef" officeooo:paragraph-rsid="008c8add" style:font-size-asian="14pt" style:font-weight-asian="bold" style:font-size-complex="14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7dc6b" officeooo:paragraph-rsid="008a9869" style:font-size-asian="14pt" style:font-weight-asian="bold" style:font-size-complex="14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7dc6b" officeooo:paragraph-rsid="008c8add" style:font-size-asian="14pt" style:font-weight-asian="bold" style:font-size-complex="14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c8add" officeooo:paragraph-rsid="008c8add" style:font-size-asian="14pt" style:font-weight-asian="bold" style:font-size-complex="14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81da98" officeooo:paragraph-rsid="0090e462" style:font-size-asian="14pt" style:font-weight-asian="bold" style:font-size-complex="14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ffbf00" style:font-name="Times New Roman" fo:font-size="14pt" fo:font-weight="bold" officeooo:rsid="0090e462" officeooo:paragraph-rsid="0090e462" style:font-size-asian="14pt" style:font-weight-asian="bold" style:font-size-complex="14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5dda98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0ff74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1da98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471ef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6b4a5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70816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7dc6b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a9869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c8add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8e205c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3465a4" style:font-name="Times New Roman" fo:font-size="11pt" fo:font-weight="bold" officeooo:rsid="005dda98" officeooo:paragraph-rsid="0090e462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3465a4" style:font-name="Times New Roman" fo:font-size="14pt" fo:font-weight="bold" officeooo:rsid="0080ff74" officeooo:paragraph-rsid="0087dc6b" style:font-size-asian="14pt" style:font-weight-asian="bold" style:font-size-complex="14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3465a4" style:font-name="Times New Roman" fo:font-size="14pt" fo:font-weight="bold" officeooo:rsid="008471ef" officeooo:paragraph-rsid="0087dc6b" style:font-size-asian="14pt" style:font-weight-asian="bold" style:font-size-complex="14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3465a4" style:font-name="Times New Roman" fo:font-size="14pt" fo:font-weight="bold" officeooo:rsid="0087dc6b" officeooo:paragraph-rsid="0087dc6b" style:font-size-asian="14pt" style:font-weight-asian="bold" style:font-size-complex="14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3465a4" style:font-name="Times New Roman" fo:font-weight="bold" officeooo:rsid="0087dc6b" officeooo:paragraph-rsid="0087dc6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81d41a" style:font-name="Times New Roman" fo:font-size="14pt" fo:font-weight="bold" officeooo:rsid="0080ff74" officeooo:paragraph-rsid="008e205c" style:font-size-asian="14pt" style:font-weight-asian="bold" style:font-size-complex="14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81d41a" style:font-name="Times New Roman" fo:font-size="14pt" fo:font-weight="bold" officeooo:rsid="0080ff74" officeooo:paragraph-rsid="0090e462" style:font-size-asian="14pt" style:font-weight-asian="bold" style:font-size-complex="14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81d41a" style:font-name="Times New Roman" fo:font-size="14pt" fo:font-weight="bold" officeooo:rsid="0081da98" officeooo:paragraph-rsid="008e205c" style:font-size-asian="14pt" style:font-weight-asian="bold" style:font-size-complex="14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81d41a" style:font-name="Times New Roman" fo:font-size="14pt" fo:font-weight="bold" officeooo:rsid="0081da98" officeooo:paragraph-rsid="0090e462" style:font-size-asian="14pt" style:font-weight-asian="bold" style:font-size-complex="14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81d41a" style:font-name="Times New Roman" fo:font-size="14pt" fo:font-weight="bold" officeooo:rsid="0090e462" officeooo:paragraph-rsid="0090e462" style:font-size-asian="14pt" style:font-weight-asian="bold" style:font-size-complex="14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0ff74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1da98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471ef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6b4a5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70816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7dc6b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a9869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c8add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8e205c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8d1d75" style:font-name="Times New Roman" fo:font-size="11pt" fo:font-weight="bold" officeooo:rsid="0080ff74" officeooo:paragraph-rsid="0090e462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color="#8d1d75" style:font-name="Times New Roman" fo:font-size="14pt" fo:font-weight="bold" officeooo:rsid="0080ff74" officeooo:paragraph-rsid="00870816" style:font-size-asian="14pt" style:font-weight-asian="bold" style:font-size-complex="14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8d1d75" style:font-name="Times New Roman" fo:font-size="14pt" fo:font-weight="bold" officeooo:rsid="0086b4a5" officeooo:paragraph-rsid="00870816" style:font-size-asian="14pt" style:font-weight-asian="bold" style:font-size-complex="14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8d1d75" style:font-name="Times New Roman" fo:font-size="14pt" fo:font-weight="bold" officeooo:rsid="00870816" officeooo:paragraph-rsid="00870816" style:font-size-asian="14pt" style:font-weight-asian="bold" style:font-size-complex="14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fo:color="#729fcf" style:font-name="Times New Roman" fo:font-size="10pt" officeooo:rsid="0086b4a5" officeooo:paragraph-rsid="0086b4a5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fo:color="#729fcf" style:font-name="Times New Roman" fo:font-size="10pt" officeooo:rsid="0086b4a5" officeooo:paragraph-rsid="00870816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0ff74" officeooo:paragraph-rsid="0087dc6b" style:font-size-asian="12pt" style:font-weight-asian="bold" style:font-size-complex="12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0ff74" officeooo:paragraph-rsid="008a9869" style:font-size-asian="12pt" style:font-weight-asian="bold" style:font-size-complex="12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0ff74" officeooo:paragraph-rsid="008c8add" style:font-size-asian="12pt" style:font-weight-asian="bold" style:font-size-complex="12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0ff74" officeooo:paragraph-rsid="008e205c" style:font-size-asian="12pt" style:font-weight-asian="bold" style:font-size-complex="12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0ff74" officeooo:paragraph-rsid="0090e462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6b4a5" officeooo:paragraph-rsid="0087dc6b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6b4a5" officeooo:paragraph-rsid="008a9869" style:font-size-asian="12pt" style:font-weight-asian="bold" style:font-size-complex="12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6b4a5" officeooo:paragraph-rsid="008c8add" style:font-size-asian="12pt" style:font-weight-asian="bold" style:font-size-complex="12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6b4a5" officeooo:paragraph-rsid="008e205c" style:font-size-asian="12pt" style:font-weight-asian="bold" style:font-size-complex="12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6b4a5" officeooo:paragraph-rsid="0090e462" style:font-size-asian="12pt" style:font-weight-asian="bold" style:font-size-complex="12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70816" officeooo:paragraph-rsid="0087dc6b" style:font-size-asian="12pt" style:font-weight-asian="bold" style:font-size-complex="12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70816" officeooo:paragraph-rsid="008a9869" style:font-size-asian="12pt" style:font-weight-asian="bold" style:font-size-complex="12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70816" officeooo:paragraph-rsid="008c8add" style:font-size-asian="12pt" style:font-weight-asian="bold" style:font-size-complex="12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70816" officeooo:paragraph-rsid="008e205c" style:font-size-asian="12pt" style:font-weight-asian="bold" style:font-size-complex="12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870816" officeooo:paragraph-rsid="0090e462" style:font-size-asian="12pt" style:font-weight-asian="bold" style:font-size-complex="12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86b4a5" officeooo:paragraph-rsid="0087dc6b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86b4a5" officeooo:paragraph-rsid="008a9869" style:font-size-asian="12pt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86b4a5" officeooo:paragraph-rsid="008c8add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86b4a5" officeooo:paragraph-rsid="008e205c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86b4a5" officeooo:paragraph-rsid="0090e462" style:font-size-asian="12pt" style:font-size-complex="12pt"/>
    </style:style>
    <style:style style:name="P251" style:family="paragraph" style:parent-style-name="Table_20_Contents">
      <style:text-properties fo:color="#000000" style:font-name="Times New Roman" fo:font-size="12pt" officeooo:rsid="001253cb" officeooo:paragraph-rsid="008a9869" style:font-size-asian="12pt" style:font-size-complex="12pt"/>
    </style:style>
    <style:style style:name="P252" style:family="paragraph" style:parent-style-name="Table_20_Contents">
      <style:text-properties fo:color="#000000" style:font-name="Times New Roman" fo:font-size="12pt" officeooo:rsid="001253cb" officeooo:paragraph-rsid="008c8add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0ff74" officeooo:paragraph-rsid="008a9869" style:font-size-asian="12pt" style:font-weight-asian="normal" style:font-size-complex="12pt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0ff74" officeooo:paragraph-rsid="008c8add" style:font-size-asian="12pt" style:font-weight-asian="normal" style:font-size-complex="12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0ff74" officeooo:paragraph-rsid="008e205c" style:font-size-asian="12pt" style:font-weight-asian="normal" style:font-size-complex="12pt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0ff74" officeooo:paragraph-rsid="0090e462" style:font-size-asian="12pt" style:font-weight-asian="normal" style:font-size-complex="12pt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471ef" officeooo:paragraph-rsid="008a9869" style:font-size-asian="12pt" style:font-weight-asian="normal" style:font-size-complex="12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471ef" officeooo:paragraph-rsid="008c8add" style:font-size-asian="12pt" style:font-weight-asian="normal" style:font-size-complex="12pt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471ef" officeooo:paragraph-rsid="008e205c" style:font-size-asian="12pt" style:font-weight-asian="normal" style:font-size-complex="12pt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471ef" officeooo:paragraph-rsid="0090e462" style:font-size-asian="12pt" style:font-weight-asian="normal" style:font-size-complex="12pt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7dc6b" officeooo:paragraph-rsid="008a9869" style:font-size-asian="12pt" style:font-weight-asian="normal" style:font-size-complex="12pt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7dc6b" officeooo:paragraph-rsid="008c8add" style:font-size-asian="12pt" style:font-weight-asian="normal" style:font-size-complex="12pt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7dc6b" officeooo:paragraph-rsid="008e205c" style:font-size-asian="12pt" style:font-weight-asian="normal" style:font-size-complex="12pt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7dc6b" officeooo:paragraph-rsid="0090e462" style:font-size-asian="12pt" style:font-weight-asian="normal" style:font-size-complex="12pt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c8add" officeooo:paragraph-rsid="008c8add" style:font-size-asian="12pt" style:font-weight-asian="normal" style:font-size-complex="12pt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c8add" officeooo:paragraph-rsid="008e205c" style:font-size-asian="12pt" style:font-weight-asian="normal" style:font-size-complex="12pt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c8add" officeooo:paragraph-rsid="0090e462" style:font-size-asian="12pt" style:font-weight-asian="normal" style:font-size-complex="12pt" style:font-weight-complex="normal"/>
    </style:style>
    <style:style style:name="P268" style:family="paragraph" style:parent-style-name="Table_20_Contents">
      <style:text-properties fo:color="#000000" style:font-name="Times New Roman" fo:font-size="12pt" fo:font-weight="normal" officeooo:rsid="001253cb" officeooo:paragraph-rsid="008c8add" style:font-size-asian="12pt" style:font-weight-asian="normal" style:font-size-complex="12pt" style:font-weight-complex="normal"/>
    </style:style>
    <style:style style:name="P269" style:family="paragraph" style:parent-style-name="Table_20_Contents">
      <style:text-properties fo:color="#000000" style:font-name="Times New Roman" fo:font-size="12pt" fo:font-weight="normal" officeooo:rsid="001253cb" officeooo:paragraph-rsid="008e205c" style:font-size-asian="12pt" style:font-weight-asian="normal" style:font-size-complex="12pt" style:font-weight-complex="normal"/>
    </style:style>
    <style:style style:name="P270" style:family="paragraph" style:parent-style-name="Table_20_Contents">
      <style:text-properties fo:color="#000000" style:font-name="Times New Roman" fo:font-size="12pt" fo:font-weight="normal" officeooo:rsid="001253cb" officeooo:paragraph-rsid="0090e462" style:font-size-asian="12pt" style:font-weight-asian="normal" style:font-size-complex="12pt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paragraph-rsid="008e205c" style:font-size-asian="12pt" style:font-weight-asian="normal" style:font-size-complex="12pt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paragraph-rsid="0090e462" style:font-size-asian="12pt" style:font-weight-asian="normal" style:font-size-complex="12pt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81da98" officeooo:paragraph-rsid="0090e462" style:font-size-asian="12pt" style:font-weight-asian="normal" style:font-size-complex="12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90e462" officeooo:paragraph-rsid="0090e462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bf0041" style:font-name="Times New Roman" fo:font-size="14pt" fo:font-weight="bold" officeooo:paragraph-rsid="008c8add" style:font-size-asian="14pt" style:font-weight-asian="bold" style:font-size-complex="14pt" style:font-weight-complex="bold"/>
    </style:style>
    <style:style style:name="P276" style:family="paragraph" style:parent-style-name="Text_20_body">
      <style:paragraph-properties fo:text-align="center" style:justify-single-word="false"/>
      <style:text-properties fo:font-style="italic" fo:font-weight="normal" officeooo:rsid="00122f09" officeooo:paragraph-rsid="00122f09" style:font-style-asian="italic" style:font-weight-asian="normal" style:font-style-complex="italic" style:font-weight-complex="normal"/>
    </style:style>
    <style:style style:name="P2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2f09"/>
    </style:style>
    <style:style style:name="P2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53cb"/>
    </style:style>
    <style:style style:name="P2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2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2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officeooo:rsid="003cd6f4" officeooo:paragraph-rsid="007f6313" style:font-style-asian="italic" style:font-style-complex="italic"/>
    </style:style>
    <style:style style:name="P2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officeooo:rsid="007ff34f" officeooo:paragraph-rsid="007ff34f" style:font-style-asian="italic" style:font-style-complex="italic"/>
    </style:style>
    <style:style style:name="P2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28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146c" officeooo:paragraph-rsid="0022146c" style:font-size-asian="10pt" style:font-size-complex="10pt"/>
    </style:style>
    <style:style style:name="P28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85878" officeooo:paragraph-rsid="0022146c" style:font-size-asian="10pt" style:font-size-complex="10pt"/>
    </style:style>
    <style:style style:name="P28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ec5ba" officeooo:paragraph-rsid="003ec5ba" style:font-size-asian="10pt" style:font-size-complex="10pt"/>
    </style:style>
    <style:style style:name="P28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2b5cb9" officeooo:paragraph-rsid="002b5cb9" style:font-size-asian="10pt" style:font-weight-asian="normal" style:font-size-complex="10pt" style:font-weight-complex="normal"/>
    </style:style>
    <style:style style:name="P2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5876f" style:font-size-asian="10pt" style:font-weight-asian="normal" style:font-size-complex="10pt" style:font-weight-complex="normal"/>
    </style:style>
    <style:style style:name="P28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5f4ab" style:font-size-asian="10pt" style:font-weight-asian="normal" style:font-size-complex="10pt" style:font-weight-complex="normal"/>
    </style:style>
    <style:style style:name="P2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983a6" style:font-size-asian="10pt" style:font-weight-asian="normal" style:font-size-complex="10pt" style:font-weight-complex="normal"/>
    </style:style>
    <style:style style:name="P2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a7fce" style:font-size-asian="10pt" style:font-weight-asian="normal" style:font-size-complex="10pt" style:font-weight-complex="normal"/>
    </style:style>
    <style:style style:name="P29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dd7bb" style:font-size-asian="10pt" style:font-weight-asian="normal" style:font-size-complex="10pt" style:font-weight-complex="normal"/>
    </style:style>
    <style:style style:name="P29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72fa47" style:font-size-asian="10pt" style:font-weight-asian="normal" style:font-size-complex="10pt" style:font-weight-complex="normal"/>
    </style:style>
    <style:style style:name="P29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742e0d" style:font-size-asian="10pt" style:font-weight-asian="normal" style:font-size-complex="10pt" style:font-weight-complex="normal"/>
    </style:style>
    <style:style style:name="P2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774d7f" style:font-size-asian="10pt" style:font-weight-asian="normal" style:font-size-complex="10pt" style:font-weight-complex="normal"/>
    </style:style>
    <style:style style:name="P29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880423" style:font-size-asian="10pt" style:font-weight-asian="normal" style:font-size-complex="10pt" style:font-weight-complex="normal"/>
    </style:style>
    <style:style style:name="P29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8ab716" style:font-size-asian="10pt" style:font-weight-asian="normal" style:font-size-complex="10pt" style:font-weight-complex="normal"/>
    </style:style>
    <style:style style:name="P2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42102" officeooo:paragraph-rsid="00342102"/>
    </style:style>
    <style:style style:name="P2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05a4" officeooo:paragraph-rsid="003805a4" style:font-style-asian="normal" style:font-style-complex="normal"/>
    </style:style>
    <style:style style:name="P3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8bd52" style:font-style-asian="normal" style:font-style-complex="normal"/>
    </style:style>
    <style:style style:name="P3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e6b9f" style:font-style-asian="normal" style:font-style-complex="normal"/>
    </style:style>
    <style:style style:name="P3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7e2cb4" style:font-style-asian="normal" style:font-style-complex="normal"/>
    </style:style>
    <style:style style:name="P3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dda98" officeooo:paragraph-rsid="005dda98" style:font-style-asian="normal" style:font-style-complex="normal"/>
    </style:style>
    <style:style style:name="P3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dda98" officeooo:paragraph-rsid="0080ff74" style:font-style-asian="normal" style:font-style-complex="normal"/>
    </style:style>
    <style:style style:name="P3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dda98" officeooo:paragraph-rsid="007f6313" style:font-style-asian="normal" style:font-style-complex="normal"/>
    </style:style>
    <style:style style:name="P3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604f8b" officeooo:paragraph-rsid="00604f8b" style:font-style-asian="normal" style:font-style-complex="normal"/>
    </style:style>
    <style:style style:name="P3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ec5ba" officeooo:paragraph-rsid="0060a991" style:font-style-asian="normal" style:font-style-complex="normal"/>
    </style:style>
    <style:style style:name="P3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7ff34f" officeooo:paragraph-rsid="007ff34f" style:font-style-asian="normal" style:font-style-complex="normal"/>
    </style:style>
    <style:style style:name="P3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80ff74" officeooo:paragraph-rsid="0080ff74" style:font-style-asian="normal" style:font-style-complex="normal"/>
    </style:style>
    <style:style style:name="P3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45f4ab"/>
    </style:style>
    <style:style style:name="P3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69a28b"/>
    </style:style>
    <style:style style:name="P3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6c75fd"/>
    </style:style>
    <style:style style:name="P3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870816"/>
    </style:style>
    <style:style style:name="P3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a7fce"/>
    </style:style>
    <style:style style:name="P3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9322d"/>
    </style:style>
    <style:style style:name="P3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87dc6b"/>
    </style:style>
    <style:style style:name="P3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b47df"/>
    </style:style>
    <style:style style:name="P3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dd7bb"/>
    </style:style>
    <style:style style:name="P3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870816"/>
    </style:style>
    <style:style style:name="P3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dd7bb" officeooo:paragraph-rsid="004dd7bb"/>
    </style:style>
    <style:style style:name="P3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dd7bb" officeooo:paragraph-rsid="0072fa47"/>
    </style:style>
    <style:style style:name="P3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dd7bb" officeooo:paragraph-rsid="0087dc6b"/>
    </style:style>
    <style:style style:name="P3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8ce11" officeooo:paragraph-rsid="0058ce11"/>
    </style:style>
    <style:style style:name="P3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8ce11" officeooo:paragraph-rsid="005a175f"/>
    </style:style>
    <style:style style:name="P3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ec5ba" officeooo:paragraph-rsid="003ec5ba"/>
    </style:style>
    <style:style style:name="P3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a66a7" officeooo:paragraph-rsid="001253cb"/>
    </style:style>
    <style:style style:name="P3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b43c2" officeooo:paragraph-rsid="006b43c2"/>
    </style:style>
    <style:style style:name="P3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b43c2" officeooo:paragraph-rsid="0045f4ab"/>
    </style:style>
    <style:style style:name="P3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b43c2" officeooo:paragraph-rsid="0086b4a5"/>
    </style:style>
    <style:style style:name="P3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b43c2" officeooo:paragraph-rsid="00870816"/>
    </style:style>
    <style:style style:name="P3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c75fd" officeooo:paragraph-rsid="006c75fd"/>
    </style:style>
    <style:style style:name="P3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9322d" officeooo:paragraph-rsid="006c75fd"/>
    </style:style>
    <style:style style:name="P3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735da" officeooo:paragraph-rsid="0069a28b"/>
    </style:style>
    <style:style style:name="P3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42e0d" officeooo:paragraph-rsid="00742e0d"/>
    </style:style>
    <style:style style:name="P3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42e0d" officeooo:paragraph-rsid="00774d7f"/>
    </style:style>
    <style:style style:name="P3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42e0d" officeooo:paragraph-rsid="008e205c"/>
    </style:style>
    <style:style style:name="P3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74d7f" officeooo:paragraph-rsid="00774d7f"/>
    </style:style>
    <style:style style:name="P3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74d7f" officeooo:paragraph-rsid="0090e462"/>
    </style:style>
    <style:style style:name="P3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7f6313" officeooo:paragraph-rsid="007f6313" style:font-size-asian="12pt" style:font-style-asian="normal" style:font-size-complex="12pt" style:font-style-complex="normal"/>
    </style:style>
    <style:style style:name="P3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870816" officeooo:paragraph-rsid="00870816" style:font-size-asian="12pt" style:font-style-asian="normal" style:font-size-complex="12pt" style:font-style-complex="normal"/>
    </style:style>
    <style:style style:name="P3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7dc6b" officeooo:paragraph-rsid="0087dc6b"/>
    </style:style>
    <style:style style:name="P3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a9869" officeooo:paragraph-rsid="008a9869"/>
    </style:style>
    <style:style style:name="P3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c2c31" officeooo:paragraph-rsid="00870816"/>
    </style:style>
    <style:style style:name="P3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0e462" officeooo:paragraph-rsid="0090e462"/>
    </style:style>
    <style:style style:name="P3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tyle="normal" fo:font-weight="bold" officeooo:rsid="0038bd52" officeooo:paragraph-rsid="0038bd52" style:font-style-asian="normal" style:font-weight-asian="bold" style:font-style-complex="normal" style:font-weight-complex="bold"/>
    </style:style>
    <style:style style:name="P3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4a7fce" officeooo:paragraph-rsid="004dd7bb" style:font-size-asian="12pt" style:font-style-asian="normal" style:font-size-complex="12pt" style:font-style-complex="normal"/>
    </style:style>
    <style:style style:name="P3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4dd7bb" officeooo:paragraph-rsid="004dd7bb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87dc6b" officeooo:paragraph-rsid="0087dc6b" style:font-size-asian="12pt" style:font-weight-asian="normal" style:font-size-complex="12pt" style:font-weight-complex="normal"/>
    </style:style>
    <style:style style:name="P3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72fa47" officeooo:paragraph-rsid="0072fa47" style:font-size-asian="12pt" style:font-weight-asian="normal" style:font-size-complex="12pt" style:font-weight-complex="normal"/>
    </style:style>
    <style:style style:name="P3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72fa47" officeooo:paragraph-rsid="008c8add" style:font-size-asian="12pt" style:font-weight-asian="normal" style:font-size-complex="12pt" style:font-weight-complex="normal"/>
    </style:style>
    <style:style style:name="P3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742e0d" officeooo:paragraph-rsid="008e205c" style:font-size-asian="10.5pt" style:font-weight-asian="normal" style:font-size-complex="12pt" style:font-weight-complex="normal"/>
    </style:style>
    <style:style style:name="P3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90e462" officeooo:paragraph-rsid="0090e462" style:font-size-asian="10.5pt" style:font-weight-asian="normal" style:font-size-complex="12pt" style:font-weight-complex="normal"/>
    </style:style>
    <style:style style:name="P3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normal" fo:font-weight="normal" officeooo:rsid="005c0de5" officeooo:paragraph-rsid="005c0de5" style:font-style-asian="normal" style:font-weight-asian="normal" style:font-style-complex="normal" style:font-weight-complex="normal"/>
    </style:style>
    <style:style style:name="P3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normal" fo:font-weight="normal" officeooo:rsid="007f6313" officeooo:paragraph-rsid="007f6313" style:font-style-asian="normal" style:font-weight-asian="normal" style:font-style-complex="normal" style:font-weight-complex="normal"/>
    </style:style>
    <style:style style:name="P3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fo:font-weight="normal" officeooo:rsid="003a0eaa" officeooo:paragraph-rsid="007e2cb4" style:font-style-asian="italic" style:font-weight-asian="normal" style:font-style-complex="italic" style:font-weight-complex="normal"/>
    </style:style>
    <style:style style:name="P3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tyle="normal" fo:font-weight="normal" officeooo:rsid="00604f8b" officeooo:paragraph-rsid="00604f8b" style:font-style-asian="normal" style:font-weight-asian="normal" style:font-style-complex="normal" style:font-weight-complex="normal"/>
    </style:style>
    <style:style style:name="P3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dda98" officeooo:paragraph-rsid="005dda98" style:font-style-asian="normal" style:font-style-complex="normal"/>
    </style:style>
    <style:style style:name="P3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dda98" officeooo:paragraph-rsid="0080ff74" style:font-style-asian="normal" style:font-style-complex="normal"/>
    </style:style>
    <style:style style:name="P3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7f6313" officeooo:paragraph-rsid="007f6313" style:font-style-asian="normal" style:font-style-complex="normal"/>
    </style:style>
    <style:style style:name="P3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6ff8d0" officeooo:paragraph-rsid="00762b1c" style:font-size-asian="12pt" style:font-style-asian="normal" style:font-size-complex="12pt" style:font-style-complex="normal"/>
    </style:style>
    <style:style style:name="P3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8ab716" officeooo:paragraph-rsid="008ab716"/>
    </style:style>
    <style:style style:name="P3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8ab716" officeooo:paragraph-rsid="008c8add"/>
    </style:style>
    <style:style style:name="P3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90e462" officeooo:paragraph-rsid="0090e462"/>
    </style:style>
    <style:style style:name="P3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72fa47" officeooo:paragraph-rsid="0072fa47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0e462"/>
    </style:style>
    <style:style style:name="P36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342102" style:font-weight-asian="normal" style:font-weight-complex="normal"/>
    </style:style>
    <style:style style:name="T5" style:family="text">
      <style:text-properties fo:color="#000000" fo:font-weight="normal" officeooo:rsid="0058ce11" style:font-weight-asian="normal" style:font-weight-complex="normal"/>
    </style:style>
    <style:style style:name="T6" style:family="text">
      <style:text-properties fo:color="#000000" fo:font-weight="normal" officeooo:rsid="005c0de5" style:font-weight-asian="normal" style:font-weight-complex="normal"/>
    </style:style>
    <style:style style:name="T7" style:family="text">
      <style:text-properties fo:color="#000000" fo:font-weight="normal" officeooo:rsid="007e2cb4" style:font-weight-asian="normal" style:font-weight-complex="normal"/>
    </style:style>
    <style:style style:name="T8" style:family="text">
      <style:text-properties fo:color="#000000" fo:font-weight="normal" officeooo:rsid="007f6313" style:font-weight-asian="normal" style:font-weight-complex="normal"/>
    </style:style>
    <style:style style:name="T9" style:family="text">
      <style:text-properties fo:color="#000000" fo:font-weight="normal" officeooo:rsid="00953993" style:font-weight-asian="normal" style:font-weight-complex="normal"/>
    </style:style>
    <style:style style:name="T10" style:family="text">
      <style:text-properties fo:color="#000000" officeooo:rsid="00551ff3"/>
    </style:style>
    <style:style style:name="T11" style:family="text">
      <style:text-properties fo:color="#000000" officeooo:rsid="005a175f"/>
    </style:style>
    <style:style style:name="T12" style:family="text">
      <style:text-properties fo:color="#000000" officeooo:rsid="005a66a7"/>
    </style:style>
    <style:style style:name="T13" style:family="text">
      <style:text-properties fo:color="#000000" fo:font-size="11pt" fo:font-weight="normal" officeooo:rsid="007f6313" style:font-size-asian="11pt" style:font-weight-asian="normal" style:font-size-complex="11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6ff8d0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377e05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7d4ac5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7f6313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80ff74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8471ef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86b4a5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87dc6b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870816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8c8add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87dc6b" style:font-size-asian="10.5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90e462" style:font-size-asian="10.5pt" style:font-weight-asian="normal" style:font-size-complex="12pt" style:font-weight-complex="normal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officeooo:rsid="006c75fd"/>
    </style:style>
    <style:style style:name="T31" style:family="text">
      <style:text-properties fo:color="#000000" fo:font-size="14pt" fo:font-weight="bold" officeooo:rsid="0072fa47" style:font-size-asian="14pt" style:font-weight-asian="bold" style:font-size-complex="14pt" style:font-weight-complex="bold"/>
    </style:style>
    <style:style style:name="T32" style:family="text">
      <style:text-properties fo:color="#000000" officeooo:rsid="006ff8d0"/>
    </style:style>
    <style:style style:name="T33" style:family="text">
      <style:text-properties fo:color="#000000" officeooo:rsid="0071e845"/>
    </style:style>
    <style:style style:name="T34" style:family="text">
      <style:text-properties fo:color="#000000" officeooo:rsid="007e2cb4"/>
    </style:style>
    <style:style style:name="T35" style:family="text">
      <style:text-properties fo:color="#000000" officeooo:rsid="0086b4a5"/>
    </style:style>
    <style:style style:name="T3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069a28b" style:font-style-asian="normal" style:font-weight-asian="normal" style:font-style-complex="normal" style:font-weight-complex="normal"/>
    </style:style>
    <style:style style:name="T38" style:family="text">
      <style:text-properties fo:color="#000000" officeooo:rsid="00870816"/>
    </style:style>
    <style:style style:name="T39" style:family="text">
      <style:text-properties fo:color="#000000" officeooo:rsid="008c8add"/>
    </style:style>
    <style:style style:name="T40" style:family="text">
      <style:text-properties fo:color="#000000" officeooo:rsid="008e205c"/>
    </style:style>
    <style:style style:name="T41" style:family="text">
      <style:text-properties fo:color="#000000" officeooo:rsid="008e3b49"/>
    </style:style>
    <style:style style:name="T42" style:family="text">
      <style:text-properties fo:color="#72bf44"/>
    </style:style>
    <style:style style:name="T43" style:family="text">
      <style:text-properties fo:color="#72bf44" fo:font-style="italic" style:font-style-asian="italic" style:font-style-complex="italic"/>
    </style:style>
    <style:style style:name="T44" style:family="text">
      <style:text-properties fo:color="#72bf44" fo:font-style="italic" fo:font-weight="normal" officeooo:rsid="003a0eaa" style:font-style-asian="italic" style:font-weight-asian="normal" style:font-style-complex="italic" style:font-weight-complex="normal"/>
    </style:style>
    <style:style style:name="T45" style:family="text">
      <style:text-properties fo:color="#72bf44" fo:font-weight="bold" style:font-weight-asian="bold" style:font-weight-complex="bold"/>
    </style:style>
    <style:style style:name="T46" style:family="text">
      <style:text-properties fo:color="#72bf44" fo:font-size="14pt" fo:font-weight="bold" style:font-size-asian="14pt" style:font-weight-asian="bold" style:font-size-complex="14pt" style:font-weight-complex="bold"/>
    </style:style>
    <style:style style:name="T47" style:family="text">
      <style:text-properties officeooo:rsid="0029a6e5"/>
    </style:style>
    <style:style style:name="T48" style:family="text">
      <style:text-properties fo:color="#0066b3" fo:font-style="italic" style:font-style-asian="italic" style:font-style-complex="italic"/>
    </style:style>
    <style:style style:name="T49" style:family="text">
      <style:text-properties fo:color="#0066b3" fo:font-style="italic" fo:font-weight="normal" officeooo:rsid="003a0eaa" style:font-style-asian="italic" style:font-weight-asian="normal" style:font-style-complex="italic" style:font-weight-complex="normal"/>
    </style:style>
    <style:style style:name="T50" style:family="text">
      <style:text-properties officeooo:rsid="00342102"/>
    </style:style>
    <style:style style:name="T51" style:family="text">
      <style:text-properties fo:font-weight="normal" officeooo:rsid="003a0eaa" style:font-weight-asian="normal" style:font-weight-complex="normal"/>
    </style:style>
    <style:style style:name="T52" style:family="text">
      <style:text-properties fo:font-weight="normal" officeooo:rsid="00870816" style:font-weight-asian="normal" style:font-weight-complex="normal"/>
    </style:style>
    <style:style style:name="T53" style:family="text">
      <style:text-properties fo:font-weight="normal" officeooo:rsid="008c8add" style:font-weight-asian="normal" style:font-weight-complex="normal"/>
    </style:style>
    <style:style style:name="T54" style:family="text">
      <style:text-properties officeooo:rsid="003619ee"/>
    </style:style>
    <style:style style:name="T55" style:family="text">
      <style:text-properties officeooo:rsid="00377e05"/>
    </style:style>
    <style:style style:name="T56" style:family="text">
      <style:text-properties officeooo:rsid="0038bd52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officeooo:rsid="0086b4a5" style:font-size-asian="10pt" style:font-size-complex="10pt"/>
    </style:style>
    <style:style style:name="T59" style:family="text">
      <style:text-properties fo:color="#ce181e" fo:font-weight="bold" style:font-weight-asian="bold" style:font-weight-complex="bold"/>
    </style:style>
    <style:style style:name="T60" style:family="text">
      <style:text-properties fo:color="#ce181e" fo:font-style="italic" style:text-underline-style="none" style:font-style-asian="italic" style:font-style-complex="italic"/>
    </style:style>
    <style:style style:name="T61" style:family="text">
      <style:text-properties fo:color="#ce181e" fo:font-style="italic" style:text-underline-style="none" officeooo:rsid="005a175f" style:font-style-asian="italic" style:font-style-complex="italic"/>
    </style:style>
    <style:style style:name="T62" style:family="text">
      <style:text-properties officeooo:rsid="003a0eaa"/>
    </style:style>
    <style:style style:name="T63" style:family="text">
      <style:text-properties fo:color="#faa61a"/>
    </style:style>
    <style:style style:name="T64" style:family="text">
      <style:text-properties fo:color="#faa61a" fo:font-style="italic" style:font-style-asian="italic" style:font-style-complex="italic"/>
    </style:style>
    <style:style style:name="T65" style:family="text">
      <style:text-properties fo:color="#faa61a" fo:font-style="italic" fo:font-weight="normal" officeooo:rsid="003a0eaa" style:font-style-asian="italic" style:font-weight-asian="normal" style:font-style-complex="italic" style:font-weight-complex="normal"/>
    </style:style>
    <style:style style:name="T66" style:family="text">
      <style:text-properties fo:color="#faa61a" officeooo:rsid="004dd7bb"/>
    </style:style>
    <style:style style:name="T67" style:family="text">
      <style:text-properties fo:color="#faa61a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color="#faa61a" fo:font-size="14pt" fo:font-weight="bold" style:font-size-asian="14pt" style:font-weight-asian="bold" style:font-size-complex="14pt" style:font-weight-complex="bold"/>
    </style:style>
    <style:style style:name="T69" style:family="text">
      <style:text-properties fo:color="#faa61a" officeooo:rsid="0071e845"/>
    </style:style>
    <style:style style:name="T70" style:family="text">
      <style:text-properties officeooo:rsid="0043ec7c"/>
    </style:style>
    <style:style style:name="T71" style:family="text">
      <style:text-properties officeooo:rsid="0045f4ab"/>
    </style:style>
    <style:style style:name="T72" style:family="text">
      <style:text-properties officeooo:rsid="004983a6"/>
    </style:style>
    <style:style style:name="T73" style:family="text">
      <style:text-properties officeooo:rsid="004a7fce"/>
    </style:style>
    <style:style style:name="T74" style:family="text">
      <style:text-properties officeooo:rsid="004dd7bb"/>
    </style:style>
    <style:style style:name="T75" style:family="text">
      <style:text-properties officeooo:rsid="00570e3f"/>
    </style:style>
    <style:style style:name="T76" style:family="text">
      <style:text-properties officeooo:rsid="0058ce11"/>
    </style:style>
    <style:style style:name="T77" style:family="text">
      <style:text-properties officeooo:rsid="005a66a7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5dda98" style:font-style-asian="normal" style:font-style-complex="normal"/>
    </style:style>
    <style:style style:name="T80" style:family="text">
      <style:text-properties fo:font-style="normal" officeooo:rsid="0060a991" style:font-style-asian="normal" style:font-style-complex="normal"/>
    </style:style>
    <style:style style:name="T81" style:family="text">
      <style:text-properties fo:font-style="normal" officeooo:rsid="007f6313" style:font-style-asian="normal" style:font-style-complex="normal"/>
    </style:style>
    <style:style style:name="T82" style:family="text">
      <style:text-properties fo:font-style="normal" officeooo:rsid="007ff34f" style:font-style-asian="normal" style:font-style-complex="normal"/>
    </style:style>
    <style:style style:name="T83" style:family="text">
      <style:text-properties fo:font-style="normal" officeooo:rsid="0080ff74" style:font-style-asian="normal" style:font-style-complex="normal"/>
    </style:style>
    <style:style style:name="T84" style:family="text">
      <style:text-properties fo:font-style="normal" style:text-underline-style="none" officeooo:rsid="005dda98" style:font-style-asian="normal" style:font-style-complex="normal"/>
    </style:style>
    <style:style style:name="T85" style:family="text">
      <style:text-properties fo:font-size="12pt" fo:font-style="normal" style:font-size-asian="12pt" style:font-style-asian="normal" style:font-size-complex="12pt" style:font-style-complex="normal"/>
    </style:style>
    <style:style style:name="T86" style:family="text">
      <style:text-properties fo:font-size="12pt" fo:font-style="normal" officeooo:rsid="007f6313" style:font-size-asian="12pt" style:font-style-asian="normal" style:font-size-complex="12pt" style:font-style-complex="normal"/>
    </style:style>
    <style:style style:name="T87" style:family="text">
      <style:text-properties fo:color="#ffbf00" fo:font-size="11pt" fo:font-weight="bold" style:font-size-asian="11pt" style:font-weight-asian="bold" style:font-size-complex="11pt" style:font-weight-complex="bold"/>
    </style:style>
    <style:style style:name="T88" style:family="text">
      <style:text-properties fo:color="#ffbf00" fo:font-size="14pt" fo:font-weight="bold" style:font-size-asian="14pt" style:font-weight-asian="bold" style:font-size-complex="14pt" style:font-weight-complex="bold"/>
    </style:style>
    <style:style style:name="T89" style:family="text">
      <style:text-properties fo:color="#ffbf00" fo:font-size="14pt" fo:font-weight="bold" officeooo:rsid="0081da98" style:font-size-asian="14pt" style:font-weight-asian="bold" style:font-size-complex="14pt" style:font-weight-complex="bold"/>
    </style:style>
    <style:style style:name="T90" style:family="text">
      <style:text-properties fo:color="#ffbf00" fo:font-size="14pt" fo:font-weight="bold" officeooo:rsid="008471ef" style:font-size-asian="14pt" style:font-weight-asian="bold" style:font-size-complex="14pt" style:font-weight-complex="bold"/>
    </style:style>
    <style:style style:name="T91" style:family="text">
      <style:text-properties fo:color="#ffbf00" fo:font-size="14pt" fo:font-weight="bold" officeooo:rsid="0086b4a5" style:font-size-asian="14pt" style:font-weight-asian="bold" style:font-size-complex="14pt" style:font-weight-complex="bold"/>
    </style:style>
    <style:style style:name="T92" style:family="text">
      <style:text-properties fo:color="#ffbf00" fo:font-size="14pt" fo:font-weight="bold" officeooo:rsid="00377e05" style:font-size-asian="14pt" style:font-weight-asian="bold" style:font-size-complex="14pt" style:font-weight-complex="bold"/>
    </style:style>
    <style:style style:name="T93" style:family="text">
      <style:text-properties fo:color="#ffbf00" fo:font-size="14pt" fo:font-weight="bold" officeooo:rsid="008c8add" style:font-size-asian="14pt" style:font-weight-asian="bold" style:font-size-complex="14pt" style:font-weight-complex="bold"/>
    </style:style>
    <style:style style:name="T94" style:family="text">
      <style:text-properties fo:color="#ffbf00" fo:font-size="14pt" fo:font-weight="bold" officeooo:rsid="0090e462" style:font-size-asian="14pt" style:font-weight-asian="bold" style:font-size-complex="14pt" style:font-weight-complex="bold"/>
    </style:style>
    <style:style style:name="T95" style:family="text">
      <style:text-properties fo:color="#ffbf00" style:text-position="super 58%" fo:font-weight="bold" officeooo:rsid="0087dc6b" style:font-weight-asian="bold" style:font-weight-complex="bold"/>
    </style:style>
    <style:style style:name="T96" style:family="text">
      <style:text-properties fo:color="#3465a4" fo:font-size="11pt" fo:font-weight="bold" style:font-size-asian="11pt" style:font-weight-asian="bold" style:font-size-complex="11pt" style:font-weight-complex="bold"/>
    </style:style>
    <style:style style:name="T97" style:family="text">
      <style:text-properties fo:color="#3465a4" fo:font-size="14pt" fo:font-weight="bold" style:font-size-asian="14pt" style:font-weight-asian="bold" style:font-size-complex="14pt" style:font-weight-complex="bold"/>
    </style:style>
    <style:style style:name="T98" style:family="text">
      <style:text-properties fo:color="#3465a4" fo:font-size="14pt" fo:font-weight="bold" officeooo:rsid="006735da" style:font-size-asian="14pt" style:font-weight-asian="bold" style:font-size-complex="14pt" style:font-weight-complex="bold"/>
    </style:style>
    <style:style style:name="T99" style:family="text">
      <style:text-properties fo:color="#3465a4" fo:font-size="14pt" fo:font-weight="bold" officeooo:rsid="008471ef" style:font-size-asian="14pt" style:font-weight-asian="bold" style:font-size-complex="14pt" style:font-weight-complex="bold"/>
    </style:style>
    <style:style style:name="T100" style:family="text">
      <style:text-properties fo:color="#3465a4" fo:font-size="14pt" fo:font-weight="bold" officeooo:rsid="00870816" style:font-size-asian="14pt" style:font-weight-asian="bold" style:font-size-complex="14pt" style:font-weight-complex="bold"/>
    </style:style>
    <style:style style:name="T101" style:family="text">
      <style:text-properties fo:color="#3465a4" fo:font-size="14pt" fo:font-weight="bold" officeooo:rsid="0087dc6b" style:font-size-asian="14pt" style:font-weight-asian="bold" style:font-size-complex="14pt" style:font-weight-complex="bold"/>
    </style:style>
    <style:style style:name="T102" style:family="text">
      <style:text-properties fo:color="#3465a4" fo:font-size="14pt" fo:font-weight="bold" officeooo:rsid="00377e05" style:font-size-asian="14pt" style:font-weight-asian="bold" style:font-size-complex="14pt" style:font-weight-complex="bold"/>
    </style:style>
    <style:style style:name="T103" style:family="text">
      <style:text-properties fo:color="#3465a4" fo:font-size="14pt" fo:font-weight="bold" officeooo:rsid="0086b4a5" style:font-size-asian="14pt" style:font-weight-asian="bold" style:font-size-complex="14pt" style:font-weight-complex="bold"/>
    </style:style>
    <style:style style:name="T104" style:family="text">
      <style:text-properties fo:color="#3465a4" fo:font-size="12pt" fo:font-weight="bold" officeooo:rsid="007f6313" style:font-size-asian="12pt" style:font-weight-asian="bold" style:font-size-complex="12pt" style:font-weight-complex="bold"/>
    </style:style>
    <style:style style:name="T105" style:family="text">
      <style:text-properties fo:color="#3465a4" fo:font-size="12pt" fo:font-weight="bold" officeooo:rsid="0080ff74" style:font-size-asian="12pt" style:font-weight-asian="bold" style:font-size-complex="12pt" style:font-weight-complex="bold"/>
    </style:style>
    <style:style style:name="T106" style:family="text">
      <style:text-properties fo:color="#3465a4" style:text-position="super 58%" officeooo:rsid="0087dc6b"/>
    </style:style>
    <style:style style:name="T107" style:family="text">
      <style:text-properties officeooo:rsid="00604f8b"/>
    </style:style>
    <style:style style:name="T108" style:family="text">
      <style:text-properties fo:color="#81d41a" fo:font-size="14pt" fo:font-weight="bold" style:font-size-asian="14pt" style:font-weight-asian="bold" style:font-size-complex="14pt" style:font-weight-complex="bold"/>
    </style:style>
    <style:style style:name="T109" style:family="text">
      <style:text-properties fo:color="#81d41a" fo:font-size="14pt" fo:font-weight="bold" officeooo:rsid="0080ff74" style:font-size-asian="14pt" style:font-weight-asian="bold" style:font-size-complex="14pt" style:font-weight-complex="bold"/>
    </style:style>
    <style:style style:name="T110" style:family="text">
      <style:text-properties fo:color="#81d41a" fo:font-size="14pt" fo:font-weight="bold" officeooo:rsid="0081da98" style:font-size-asian="14pt" style:font-weight-asian="bold" style:font-size-complex="14pt" style:font-weight-complex="bold"/>
    </style:style>
    <style:style style:name="T111" style:family="text">
      <style:text-properties fo:color="#81d41a" fo:font-size="14pt" fo:font-weight="bold" officeooo:rsid="0086b4a5" style:font-size-asian="14pt" style:font-weight-asian="bold" style:font-size-complex="14pt" style:font-weight-complex="bold"/>
    </style:style>
    <style:style style:name="T112" style:family="text">
      <style:text-properties fo:color="#81d41a" fo:font-size="14pt" fo:font-weight="bold" officeooo:rsid="00377e05" style:font-size-asian="14pt" style:font-weight-asian="bold" style:font-size-complex="14pt" style:font-weight-complex="bold"/>
    </style:style>
    <style:style style:name="T113" style:family="text">
      <style:text-properties fo:color="#ff972f"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fo:color="#ff972f" fo:font-size="14pt" fo:font-style="normal" fo:font-weight="bold" officeooo:rsid="0080ff74" style:font-size-asian="14pt" style:font-style-asian="normal" style:font-weight-asian="bold" style:font-size-complex="14pt" style:font-style-complex="normal" style:font-weight-complex="bold"/>
    </style:style>
    <style:style style:name="T115" style:family="text">
      <style:text-properties officeooo:rsid="006617ec"/>
    </style:style>
    <style:style style:name="T116" style:family="text">
      <style:text-properties officeooo:rsid="006735da"/>
    </style:style>
    <style:style style:name="T117" style:family="text">
      <style:text-properties fo:font-size="11pt" style:font-size-asian="11pt" style:font-size-complex="11pt"/>
    </style:style>
    <style:style style:name="T118" style:family="text">
      <style:text-properties fo:font-size="11pt" officeooo:rsid="0086b4a5" style:font-size-asian="11pt" style:font-size-complex="11pt"/>
    </style:style>
    <style:style style:name="T119" style:family="text">
      <style:text-properties officeooo:rsid="0069a28b"/>
    </style:style>
    <style:style style:name="T120" style:family="text">
      <style:text-properties officeooo:rsid="006c75fd"/>
    </style:style>
    <style:style style:name="T121" style:family="text">
      <style:text-properties fo:color="#5983b0" fo:font-size="14pt" fo:font-weight="bold" officeooo:rsid="00377e05" style:font-size-asian="14pt" style:font-weight-asian="bold" style:font-size-complex="14pt" style:font-weight-complex="bold"/>
    </style:style>
    <style:style style:name="T122" style:family="text">
      <style:text-properties fo:color="#5983b0" fo:font-size="14pt" fo:font-weight="bold" officeooo:rsid="0087dc6b" style:font-size-asian="14pt" style:font-weight-asian="bold" style:font-size-complex="14pt" style:font-weight-complex="bold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officeooo:rsid="006c75fd"/>
    </style:style>
    <style:style style:name="T125" style:family="text">
      <style:text-properties style:text-underline-style="none" officeooo:rsid="00870816"/>
    </style:style>
    <style:style style:name="T126" style:family="text">
      <style:text-properties officeooo:rsid="006ff8d0"/>
    </style:style>
    <style:style style:name="T127" style:family="text">
      <style:text-properties officeooo:rsid="0071e845"/>
    </style:style>
    <style:style style:name="T128" style:family="text">
      <style:text-properties style:text-position="super 58%" officeooo:rsid="0087dc6b"/>
    </style:style>
    <style:style style:name="T129" style:family="text">
      <style:text-properties officeooo:rsid="0072fa47"/>
    </style:style>
    <style:style style:name="T130" style:family="text">
      <style:text-properties fo:color="#ff0000" fo:font-size="14pt" fo:font-weight="bold" officeooo:rsid="0072fa47" style:font-size-asian="14pt" style:font-weight-asian="bold" style:font-size-complex="14pt" style:font-weight-complex="bold"/>
    </style:style>
    <style:style style:name="T131" style:family="text">
      <style:text-properties officeooo:rsid="00774d7f"/>
    </style:style>
    <style:style style:name="T132" style:family="text">
      <style:text-properties officeooo:rsid="007c66cb"/>
    </style:style>
    <style:style style:name="T133" style:family="text">
      <style:text-properties officeooo:rsid="007e2cb4"/>
    </style:style>
    <style:style style:name="T134" style:family="text">
      <style:text-properties officeooo:rsid="007f6313"/>
    </style:style>
    <style:style style:name="T135" style:family="text">
      <style:text-properties officeooo:rsid="005dda98"/>
    </style:style>
    <style:style style:name="T136" style:family="text">
      <style:text-properties officeooo:rsid="0080ff74"/>
    </style:style>
    <style:style style:name="T137" style:family="text">
      <style:text-properties fo:font-weight="bold" officeooo:rsid="0086b4a5" style:font-weight-asian="bold" style:font-weight-complex="bold"/>
    </style:style>
    <style:style style:name="T138" style:family="text">
      <style:text-properties fo:font-weight="bold" officeooo:rsid="00377e05" style:font-weight-asian="bold" style:font-weight-complex="bold"/>
    </style:style>
    <style:style style:name="T139" style:family="text">
      <style:text-properties fo:font-weight="bold" officeooo:rsid="0087dc6b" style:font-weight-asian="bold" style:font-weight-complex="bold"/>
    </style:style>
    <style:style style:name="T140" style:family="text">
      <style:text-properties fo:color="#8d1d75" fo:font-size="12pt" fo:font-weight="bold" style:font-size-asian="12pt" style:font-weight-asian="bold" style:font-size-complex="12pt" style:font-weight-complex="bold"/>
    </style:style>
    <style:style style:name="T141" style:family="text">
      <style:text-properties fo:color="#8d1d75" fo:font-size="14pt" fo:font-weight="bold" style:font-size-asian="14pt" style:font-weight-asian="bold" style:font-size-complex="14pt" style:font-weight-complex="bold"/>
    </style:style>
    <style:style style:name="T142" style:family="text">
      <style:text-properties fo:color="#8d1d75" fo:font-size="14pt" fo:font-weight="bold" officeooo:rsid="008471ef" style:font-size-asian="14pt" style:font-weight-asian="bold" style:font-size-complex="14pt" style:font-weight-complex="bold"/>
    </style:style>
    <style:style style:name="T143" style:family="text">
      <style:text-properties fo:color="#8d1d75" fo:font-size="14pt" fo:font-weight="bold" officeooo:rsid="00377e05" style:font-size-asian="14pt" style:font-weight-asian="bold" style:font-size-complex="14pt" style:font-weight-complex="bold"/>
    </style:style>
    <style:style style:name="T144" style:family="text">
      <style:text-properties fo:color="#8d1d75" fo:font-size="14pt" fo:font-weight="bold" officeooo:rsid="006c75fd" style:font-size-asian="14pt" style:font-weight-asian="bold" style:font-size-complex="14pt" style:font-weight-complex="bold"/>
    </style:style>
    <style:style style:name="T145" style:family="text">
      <style:text-properties fo:color="#8d1d75" fo:font-size="14pt" fo:font-weight="bold" officeooo:rsid="00870816" style:font-size-asian="14pt" style:font-weight-asian="bold" style:font-size-complex="14pt" style:font-weight-complex="bold"/>
    </style:style>
    <style:style style:name="T146" style:family="text">
      <style:text-properties fo:color="#8d1d75" fo:font-size="14pt" fo:font-weight="bold" officeooo:rsid="006ff8d0" style:font-size-asian="14pt" style:font-weight-asian="bold" style:font-size-complex="14pt" style:font-weight-complex="bold"/>
    </style:style>
    <style:style style:name="T147" style:family="text">
      <style:text-properties fo:color="#8d1d75" fo:font-size="14pt" fo:font-weight="bold" officeooo:rsid="008c8add" style:font-size-asian="14pt" style:font-weight-asian="bold" style:font-size-complex="14pt" style:font-weight-complex="bold"/>
    </style:style>
    <style:style style:name="T148" style:family="text">
      <style:text-properties officeooo:rsid="0081da98"/>
    </style:style>
    <style:style style:name="T149" style:family="text">
      <style:text-properties fo:color="#2a6099" fo:font-size="14pt" fo:font-weight="bold" officeooo:rsid="0081da98" style:font-size-asian="14pt" style:font-weight-asian="bold" style:font-size-complex="14pt" style:font-weight-complex="bold"/>
    </style:style>
    <style:style style:name="T150" style:family="text">
      <style:text-properties officeooo:rsid="008471ef"/>
    </style:style>
    <style:style style:name="T151" style:family="text">
      <style:text-properties officeooo:rsid="0086b4a5"/>
    </style:style>
    <style:style style:name="T152" style:family="text">
      <style:text-properties officeooo:rsid="00870816"/>
    </style:style>
    <style:style style:name="T153" style:family="text">
      <style:text-properties officeooo:rsid="0087dc6b"/>
    </style:style>
    <style:style style:name="T154" style:family="text">
      <style:text-properties fo:color="#780373" fo:font-size="14pt" fo:font-weight="bold" officeooo:rsid="0071e845" style:font-size-asian="14pt" style:font-weight-asian="bold" style:font-size-complex="14pt" style:font-weight-complex="bold"/>
    </style:style>
    <style:style style:name="T155" style:family="text">
      <style:text-properties fo:font-size="9pt" officeooo:rsid="0087dc6b" style:font-size-asian="9pt" style:font-size-complex="9pt"/>
    </style:style>
    <style:style style:name="T156" style:family="text">
      <style:text-properties officeooo:rsid="00880423"/>
    </style:style>
    <style:style style:name="T157" style:family="text">
      <style:text-properties officeooo:rsid="008a9869"/>
    </style:style>
    <style:style style:name="T158" style:family="text">
      <style:text-properties officeooo:rsid="008ab716"/>
    </style:style>
    <style:style style:name="T159" style:family="text">
      <style:text-properties officeooo:rsid="008c8add"/>
    </style:style>
    <style:style style:name="T160" style:family="text">
      <style:text-properties fo:color="#bf0041" fo:font-size="14pt" fo:font-weight="bold" style:font-size-asian="14pt" style:font-weight-asian="bold" style:font-size-complex="14pt" style:font-weight-complex="bold"/>
    </style:style>
    <style:style style:name="T161" style:family="text">
      <style:text-properties fo:color="#bf0041" fo:font-size="14pt" fo:font-weight="bold" officeooo:rsid="0086b4a5" style:font-size-asian="14pt" style:font-weight-asian="bold" style:font-size-complex="14pt" style:font-weight-complex="bold"/>
    </style:style>
    <style:style style:name="T162" style:family="text">
      <style:text-properties fo:color="#bf0041" fo:font-size="14pt" fo:font-weight="bold" officeooo:rsid="00377e05" style:font-size-asian="14pt" style:font-weight-asian="bold" style:font-size-complex="14pt" style:font-weight-complex="bold"/>
    </style:style>
    <style:style style:name="T163" style:family="text">
      <style:text-properties officeooo:rsid="008e205c"/>
    </style:style>
    <style:style style:name="T164" style:family="text">
      <style:text-properties officeooo:rsid="0090e462"/>
    </style:style>
    <style:style style:name="T165" style:family="text">
      <style:text-properties officeooo:rsid="00953993"/>
    </style:style>
    <style:style style:name="gr1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Das schriftliche <text:span text:style-name="T133">Abziehen (Subtrahieren) mit Kommastellen</text:span></text:p>
      <text:p text:style-name="P277">Das schriftliche <text:span text:style-name="T133">Abziehen</text:span><text:span text:style-name="T4"> </text:span><text:span text:style-name="T7">kann man auch durchführen</text:span><text:span text:style-name="T5">, wenn </text:span><text:span text:style-name="T7">Kommastellen </text:span><text:span text:style-name="T5">in den Zahlen <text:s/>vorhanden sind</text:span><text:span text:style-name="T4">.</text:span><text:span text:style-name="T3"> </text:span><text:span text:style-name="T7">Wie beim </text:span><text:span text:style-name="T9">Z</text:span><text:span text:style-name="T7">usammenzählen gilt auch hier, dass man z</text:span><text:span text:style-name="T50">wei oder mehr Zahlen von einander abzieht.</text:span></text:p>
      <text:p text:style-name="P298"><text:span text:style-name="T76">Das verwendete </text:span>Rechenzeichen ist <text:span text:style-name="T133">das </text:span>„-“ (<text:span text:style-name="T133">Minus</text:span>zeichen). <text:span text:style-name="T133">Ob in einer oder mehreren Zahlen Kommastellen vorhanden sind oder nicht, spielt keine Rolle.</text:span></text:p>
      <text:p text:style-name="P323">Das Ergebnis <text:span text:style-name="T133">d</text:span>er <text:span text:style-name="T133">Minus</text:span>aufgabe ist eine <text:span text:style-name="T133">neue </text:span>Zahl, die <text:span text:style-name="T133">kleiner</text:span> ist als die <text:span text:style-name="T133">beiden </text:span>Ausgangszahlen. Wenn am Ende der Rechnung <text:span text:style-name="T133">daher </text:span>ein Ergebnis <text:span text:style-name="T133">herauskommt</text:span>, das <text:span text:style-name="T133">größer</text:span> ist als die A<text:span text:style-name="T133">nfangs</text:span>zahlen, dann <text:span text:style-name="T133">könnte es daran liegen, dass Du Dich verrechnet hast</text:span>.</text:p>
      <text:p text:style-name="P324">Wenn in den Zahlen Kommastellen vorhanden sind, dann <text:span text:style-name="T133">gibt es</text:span> einige Details, <text:span text:style-name="T133">auf die Du </text:span>achten <text:span text:style-name="T133">musst</text:span>. <text:span text:style-name="T133">Es ist z.B. </text:span>wichtig, an welcher Stelle innerhalb der Zahl das Komma steht. Denn dieses Komma sagt <text:span text:style-name="T133">Dir</text:span>, wie groß die Zahl wirklich ist. <text:span text:style-name="T133">Genau wie beim Plusrechnen gilt nämlich auch beim Abziehen der Satz:</text:span></text:p>
      <text:p text:style-name="P324"><text:span text:style-name="T60">Als einziger Bestandteil der Zahl verändert das Komma niemals seine grundsätzliche Position in</text:span><text:span text:style-name="T61">nerhalb</text:span><text:span text:style-name="T60"> der Zahl!</text:span></text:p>
      <text:p text:style-name="P298"/>
      <text:p text:style-name="P280">Wie wird <text:span text:style-name="T76">nun </text:span>„<text:span text:style-name="T133">Minus“ mit Kommazahlen </text:span>gerechnet?</text:p>
      <text:p text:style-name="P279">Die Aufgabe lautet <text:span text:style-name="T133">48,537 - 16,29</text:span> = ? <text:s/></text:p>
      <text:p text:style-name="P279">Wir werden den Rechenweg gemeinsam <text:span text:style-name="T47">in 14 Schritten </text:span>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3"><text:s text:c="11"/><text:span text:style-name="T133">48,537 – 16,29 </text:span>=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0">D<text:span text:style-name="T107">ie Rechnung ohne das Zahlenhaus sieht dann so aus:</text:span></text:p>
            <text:p text:style-name="P100"/>
            <text:p text:style-name="P72"><text:s text:c="21"/><text:span text:style-name="T151">48,537</text:span></text:p>
            <text:p text:style-name="P72"><text:s text:c="17"/><text:span text:style-name="T58">-</text:span><text:span text:style-name="T55"> <text:s/></text:span><text:span text:style-name="T11"><text:s/></text:span><text:span text:style-name="T35">16,29</text:span><text:span text:style-name="T40">0</text:span></text:p>
          </table:table-cell>
          <table:table-cell table:style-name="Tabelle1.B1" office:value-type="string">
            <text:p text:style-name="P287">Schritt <text:span text:style-name="T56">1</text:span>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><text:soft-page-break/></text:p>
            <text:p text:style-name="P285"/>
            <text:p text:style-name="P285"/>
            <text:p text:style-name="P285"/>
            <text:p text:style-name="P285"/>
            <text:p text:style-name="P285"/>
            <text:p text:style-name="P286"/>
            <text:p text:style-name="P285"/>
          </table:table-cell>
          <table:table-cell table:style-name="Tabelle1.C1" office:value-type="string">
            <text:p text:style-name="P326">Du weißt, dass es sinnvoll ist, die Zahlen nicht nebeneinander zu schreiben, sondern untereinander. Das <text:span text:style-name="T133">gilt immer noch</text:span>.</text:p>
            <text:p text:style-name="P278"/>
            <text:p text:style-name="P299">Dabei musst Du <text:span text:style-name="T133">weiterhin </text:span>beachten:</text:p>
            <text:p text:style-name="P300"><text:s text:c="4"/><text:span text:style-name="T45">Einer</text:span><text:span text:style-name="T59"> </text:span><text:span text:style-name="T45">unter Einer!</text:span></text:p>
            <text:p text:style-name="P345"><text:s text:c="4"/><text:span text:style-name="T63">Zehner unter Zehner!</text:span></text:p>
            <text:p text:style-name="P300"><text:s text:c="4"/><text:span text:style-name="T57">(usw.)</text:span></text:p>
            <text:p text:style-name="P301"><text:span text:style-name="T77">Auch hier wieder das</text:span> Zahlenhaus. </text:p>
            <text:p text:style-name="P302"><text:span text:style-name="T133">Es besteht aus den </text:span>Spalten <text:span text:style-name="T48">H</text:span>, <text:span text:style-name="T64">Z</text:span><text:span text:style-name="T1"> </text:span>und<text:span text:style-name="T1"> </text:span><text:span text:style-name="T43">E </text:span><text:span text:style-name="T12">im linken Teil des Zahlenhauses, </text:span><text:span text:style-name="T34">die </text:span><text:span text:style-name="T62">für</text:span><text:span text:style-name="T51"> </text:span><text:span text:style-name="T49">Hunderter</text:span><text:span text:style-name="T51">, </text:span><text:span text:style-name="T65">Zehner</text:span><text:span text:style-name="T51"> und </text:span><text:span text:style-name="T44">Einer </text:span><text:span text:style-name="T7">stehen.</text:span></text:p>
            <text:p text:style-name="P355"/>
            <text:p text:style-name="P302"><text:span text:style-name="T6">Auch wenn wir in der Aufgabe keine Hunderter</text:span><text:span text:style-name="T7"> </text:span><text:span text:style-name="T6">haben, schreiben wir </text:span><text:span text:style-name="T8">die Spalte mit auf</text:span><text:span text:style-name="T6">. </text:span></text:p>
            <text:p text:style-name="P353"><text:span text:style-name="T134">Zwar wird </text:span>das Ergebnis <text:span text:style-name="T134">sicher keine</text:span> größere Zahl <text:span text:style-name="T134">ergeben</text:span>, a<text:span text:style-name="T134">ber wir gewinnen eine Spalte Platz</text:span>. </text:p>
            <text:p text:style-name="P353"/>
            <text:p text:style-name="P354">Also:</text:p>
            <table:table table:name="Tabelle2" table:style-name="Tabelle2">
              <table:table-column table:style-name="Tabelle2.A" table:number-columns-repeated="3"/>
              <table:table-row>
                <table:table-cell table:style-name="Tabelle2.A1" office:value-type="string">
                  <text:p text:style-name="P126">H</text:p>
                </table:table-cell>
                <table:table-cell table:style-name="Tabelle2.A1" office:value-type="string">
                  <text:p text:style-name="P138">Z</text:p>
                </table:table-cell>
                <table:table-cell table:style-name="Tabelle2.C1" office:value-type="string">
                  <text:p text:style-name="P151">E</text:p>
                </table:table-cell>
              </table:table-row>
              <table:table-row>
                <table:table-cell table:style-name="Tabelle2.A2" office:value-type="string">
                  <text:p text:style-name="P87"/>
                </table:table-cell>
                <table:table-cell table:style-name="Tabelle2.A2" office:value-type="string">
                  <text:p text:style-name="P87"/>
                </table:table-cell>
                <table:table-cell table:style-name="Tabelle2.C2" office:value-type="string">
                  <text:p text:style-name="P87"/>
                </table:table-cell>
              </table:table-row>
              <table:table-row>
                <table:table-cell table:style-name="Tabelle2.A2" office:value-type="string">
                  <text:p text:style-name="P87"/>
                </table:table-cell>
                <table:table-cell table:style-name="Tabelle2.A2" office:value-type="string">
                  <text:p text:style-name="P87"/>
                </table:table-cell>
                <table:table-cell table:style-name="Tabelle2.C2" office:value-type="string">
                  <text:p text:style-name="P87"/>
                </table:table-cell>
              </table:table-row>
              <table:table-row>
                <table:table-cell table:style-name="Tabelle2.A2" office:value-type="string">
                  <text:p text:style-name="P87"/>
                </table:table-cell>
                <table:table-cell table:style-name="Tabelle2.A2" office:value-type="string">
                  <text:p text:style-name="P87"/>
                </table:table-cell>
                <table:table-cell table:style-name="Tabelle2.C2" office:value-type="string">
                  <text:p text:style-name="P87"/>
                </table:table-cell>
              </table:table-row>
            </table:table>
            <text:p text:style-name="P339"/>
            <text:p text:style-name="P281"><text:span text:style-name="T86">Da d</text:span><text:span text:style-name="T85">as Zahlenhaus in beiden Richtungen unendlich erweitert werden, </text:span><text:span text:style-name="T79">zeichnen </text:span><text:span text:style-name="T81">wir nun, wie beim Plusrechnen,</text:span><text:span text:style-name="T79"> ein paar Spalten auf der </text:span><text:span text:style-name="T84">rechten</text:span><text:span text:style-name="T79"> Seite der Tabelle </text:span><text:span text:style-name="T80">dazu</text:span><text:span text:style-name="T79">. </text:span></text:p>
            <text:p text:style-name="P305"/>
            <text:p text:style-name="P281"><text:span text:style-name="T82">Da wir in unserer Zahl oben drei Kommastellen haben, brauchen wir vier zusätzliche </text:span><text:span text:style-name="T79">Spalten: </text:span></text:p>
            <text:p text:style-name="P282"><text:span text:style-name="T79">E</text:span><text:span text:style-name="T78">ine für das Komma und drei für die Kommastellen.</text:span></text:p>
            <text:p text:style-name="P303"><text:soft-page-break/>Das sieht so aus:</text:p>
            <text:p text:style-name="P303"/>
            <table:table table:name="Tabelle6" table:style-name="Tabelle6">
              <table:table-column table:style-name="Tabelle6.A" table:number-columns-repeated="7"/>
              <table:table-row>
                <table:table-cell table:style-name="Tabelle6.A1" office:value-type="string">
                  <text:p text:style-name="P127">H</text:p>
                </table:table-cell>
                <table:table-cell table:style-name="Tabelle6.A1" office:value-type="string">
                  <text:p text:style-name="P139">Z</text:p>
                </table:table-cell>
                <table:table-cell table:style-name="Tabelle6.A1" office:value-type="string">
                  <text:p text:style-name="P152">E</text:p>
                </table:table-cell>
                <table:table-cell table:style-name="Tabelle6.A1" office:value-type="string">
                  <text:p text:style-name="P152"/>
                </table:table-cell>
                <table:table-cell table:style-name="Tabelle6.A1" office:value-type="string">
                  <text:p text:style-name="P163"/>
                </table:table-cell>
                <table:table-cell table:style-name="Tabelle6.A1" office:value-type="string">
                  <text:p text:style-name="P163"/>
                </table:table-cell>
                <table:table-cell table:style-name="Tabelle6.G1" office:value-type="string">
                  <text:p text:style-name="P163"/>
                </table:table-cell>
              </table:table-row>
              <table:table-row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G2" office:value-type="string">
                  <text:p text:style-name="P88"/>
                </table:table-cell>
              </table:table-row>
              <table:table-row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G2" office:value-type="string">
                  <text:p text:style-name="P88"/>
                </table:table-cell>
              </table:table-row>
              <table:table-row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A2" office:value-type="string">
                  <text:p text:style-name="P88"/>
                </table:table-cell>
                <table:table-cell table:style-name="Tabelle6.G2" office:value-type="string">
                  <text:p text:style-name="P88"/>
                </table:table-cell>
              </table:table-row>
            </table:table>
            <text:p text:style-name="P359"/>
            <text:p text:style-name="P359">In diese Spalten schreiben wir <text:span text:style-name="T135">die Stellen, die nach dem Komma in der Zahl stehen. </text:span></text:p>
            <text:p text:style-name="P357"><text:span text:style-name="T134">D</text:span>amit <text:span text:style-name="T134">alle einzelnen</text:span> Stellen in der Zahl vor und hinter dem Komma eine eigene Spalte <text:span text:style-name="T134">haben, schreiben wir das so auf.</text:span></text:p>
            <text:p text:style-name="P357">D<text:span text:style-name="T134">er Sinn dahinter ist die </text:span>bessere Übersicht.</text:p>
            <text:p text:style-name="P357"><text:span text:style-name="T134">Deshalb</text:span>:</text:p>
            <text:p text:style-name="P358"/>
            <table:table table:name="Tabelle23" table:style-name="Tabelle23">
              <table:table-column table:style-name="Tabelle23.A" table:number-columns-repeated="7"/>
              <table:table-row>
                <table:table-cell table:style-name="Tabelle23.A1" office:value-type="string">
                  <text:p text:style-name="P128">H</text:p>
                </table:table-cell>
                <table:table-cell table:style-name="Tabelle23.A1" office:value-type="string">
                  <text:p text:style-name="P140">Z</text:p>
                </table:table-cell>
                <table:table-cell table:style-name="Tabelle23.A1" office:value-type="string">
                  <text:p text:style-name="P153">E</text:p>
                </table:table-cell>
                <table:table-cell table:style-name="Tabelle23.A1" office:value-type="string">
                  <text:p text:style-name="P164">,</text:p>
                </table:table-cell>
                <table:table-cell table:style-name="Tabelle23.A1" office:value-type="string">
                  <text:p text:style-name="P175">zt</text:p>
                </table:table-cell>
                <table:table-cell table:style-name="Tabelle23.A1" office:value-type="string">
                  <text:p text:style-name="P196">ht</text:p>
                </table:table-cell>
                <table:table-cell table:style-name="Tabelle23.G1" office:value-type="string">
                  <text:p text:style-name="P216">tt</text:p>
                </table:table-cell>
              </table:table-row>
              <table:table-row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G2" office:value-type="string">
                  <text:p text:style-name="P89"/>
                </table:table-cell>
              </table:table-row>
              <table:table-row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G2" office:value-type="string">
                  <text:p text:style-name="P89"/>
                </table:table-cell>
              </table:table-row>
              <table:table-row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A2" office:value-type="string">
                  <text:p text:style-name="P89"/>
                </table:table-cell>
                <table:table-cell table:style-name="Tabelle23.G2" office:value-type="string">
                  <text:p text:style-name="P89"/>
                </table:table-cell>
              </table:table-row>
            </table:table>
            <text:p text:style-name="P25"/>
            <text:p text:style-name="P304"><text:span text:style-name="T87">zt </text:span><text:span text:style-name="T13">s</text:span><text:span text:style-name="T18">teht auch hier für</text:span><text:span text:style-name="T14"> „</text:span><text:span text:style-name="T17">Z</text:span><text:span text:style-name="T14">ehntel“, </text:span></text:p>
            <text:p text:style-name="P304"><text:span text:style-name="T96">ht </text:span><text:span text:style-name="T19">wie gehabt</text:span><text:span text:style-name="T105"> </text:span><text:span text:style-name="T18">für </text:span><text:span text:style-name="T19">die </text:span><text:span text:style-name="T104"><text:s/></text:span><text:span text:style-name="T14">„</text:span><text:span text:style-name="T17">H</text:span><text:span text:style-name="T14">undertstel“.</text:span></text:p>
            <text:p text:style-name="P309"><text:span text:style-name="T14">Neu hinzu kommt das </text:span><text:span text:style-name="T140">tt</text:span><text:span text:style-name="T14">. Es steht für „Tausen</text:span><text:span text:style-name="T21">d</text:span><text:span text:style-name="T14">stel“</text:span></text:p>
            <text:p text:style-name="P306">Die Zahlen können jetzt eingetragen werden.</text:p>
            <text:p text:style-name="P308">Da wir auch hier wieder Kommastellen in den Zahlen haben, beginnen wir mit dem Eintragen <text:span text:style-name="T107">in der Mitte </text:span>der Zahl, b<text:span text:style-name="T107">ei den Einern.</text:span></text:p>
            <text:p text:style-name="P308"/>
            <text:p text:style-name="P308"><text:span text:style-name="T107">Die erste Zahl, </text:span>die wir eintragen, <text:span text:style-name="T107">ist die 48,537.</text:span></text:p>
            <text:p text:style-name="P308"/>
            <text:p text:style-name="P306">Diese Zahl hat <text:span text:style-name="T136">fünf</text:span> Stellen und ein Komma.</text:p>
            <text:p text:style-name="P356">Wir beginnen <text:span text:style-name="T136">wie immer </text:span>links von der Kommastelle mit dem Eintragen:</text:p>
            <text:p text:style-name="P307">Die <text:span text:style-name="T109">8</text:span> <text:span text:style-name="T107">aus der Zahl 48,537 </text:span>kommt in die Spalte der <text:span text:style-name="T45">Einer</text:span> </text:p>
            <text:p text:style-name="P307">(<text:span text:style-name="T136">unter </text:span>das <text:span text:style-name="T45">E</text:span>).</text:p>
            <text:p text:style-name="P325"><text:span text:style-name="T78">Die </text:span><text:span text:style-name="T114">4</text:span><text:span text:style-name="T78"> </text:span><text:span text:style-name="T83">kommt </text:span><text:span text:style-name="T78">in die Spalte der </text:span><text:span text:style-name="T113">Zehner</text:span><text:span text:style-name="T78"> ( </text:span><text:span text:style-name="T83">unter </text:span><text:span text:style-name="T78">das </text:span><text:span text:style-name="T67">Z</text:span><text:span text:style-name="T78">).</text:span></text:p>
            <text:p text:style-name="P27"/>
            <text:p text:style-name="P27">Das sieht <text:span text:style-name="T136">dann </text:span>so aus:</text:p>
            <text:p text:style-name="P28"/>
            <table:table table:name="Tabelle7" table:style-name="Tabelle7">
              <table:table-column table:style-name="Tabelle7.A" table:number-columns-repeated="7"/>
              <table:table-row>
                <table:table-cell table:style-name="Tabelle7.A1" office:value-type="string">
                  <text:p text:style-name="P128">H</text:p>
                </table:table-cell>
                <table:table-cell table:style-name="Tabelle7.A1" office:value-type="string">
                  <text:p text:style-name="P140">Z</text:p>
                </table:table-cell>
                <table:table-cell table:style-name="Tabelle7.A1" office:value-type="string">
                  <text:p text:style-name="P153">E</text:p>
                </table:table-cell>
                <table:table-cell table:style-name="Tabelle7.A1" office:value-type="string">
                  <text:p text:style-name="P165">,</text:p>
                </table:table-cell>
                <table:table-cell table:style-name="Tabelle7.A1" office:value-type="string">
                  <text:p text:style-name="P176">zt</text:p>
                </table:table-cell>
                <table:table-cell table:style-name="Tabelle7.A1" office:value-type="string">
                  <text:p text:style-name="P197">ht</text:p>
                </table:table-cell>
                <table:table-cell table:style-name="Tabelle7.G1" office:value-type="string">
                  <text:p text:style-name="P216">tt</text:p>
                </table:table-cell>
              </table:table-row>
              <table:table-row>
                <table:table-cell table:style-name="Tabelle7.A2" office:value-type="string">
                  <text:p text:style-name="P89"/>
                </table:table-cell>
                <table:table-cell table:style-name="Tabelle7.A2" office:value-type="string">
                  <text:p text:style-name="P102">4</text:p>
                </table:table-cell>
                <table:table-cell table:style-name="Tabelle7.A2" office:value-type="string">
                  <text:p text:style-name="P102">8</text:p>
                </table:table-cell>
                <table:table-cell table:style-name="Tabelle7.A2" office:value-type="string">
                  <text:p text:style-name="P89"/>
                </table:table-cell>
                <table:table-cell table:style-name="Tabelle7.A2" office:value-type="string">
                  <text:p text:style-name="P89"/>
                </table:table-cell>
                <table:table-cell table:style-name="Tabelle7.A2" office:value-type="string">
                  <text:p text:style-name="P89"/>
                </table:table-cell>
                <table:table-cell table:style-name="Tabelle7.G2" office:value-type="string">
                  <text:p text:style-name="P89"/>
                </table:table-cell>
              </table:table-row>
            </table:table>
            <text:p text:style-name="P53"/>
            <text:p text:style-name="P3"/>
            <text:p text:style-name="P27">Weiter <text:span text:style-name="T136">geht es mit</text:span> den Stellen <text:span text:style-name="T136">des Kommas und denen dahinter:</text:span></text:p>
            <text:p text:style-name="P27">Es fehlt das Komma und die <text:span text:style-name="T136">drei </text:span>Stellen dahinter.</text:p>
            <text:p text:style-name="P27"><text:soft-page-break/>Das Komma <text:span text:style-name="T136">kommt</text:span> <text:span text:style-name="T136">in die Spalte, in der die Kommastelle markiert ist, nämlich</text:span> unter das rote Komma.</text:p>
            <text:p text:style-name="P7"/>
            <table:table table:name="Tabelle3" table:style-name="Tabelle3">
              <table:table-column table:style-name="Tabelle3.A" table:number-columns-repeated="7"/>
              <table:table-row>
                <table:table-cell table:style-name="Tabelle3.A1" office:value-type="string">
                  <text:p text:style-name="P128">H</text:p>
                </table:table-cell>
                <table:table-cell table:style-name="Tabelle3.A1" office:value-type="string">
                  <text:p text:style-name="P140">Z</text:p>
                </table:table-cell>
                <table:table-cell table:style-name="Tabelle3.A1" office:value-type="string">
                  <text:p text:style-name="P153">E</text:p>
                </table:table-cell>
                <table:table-cell table:style-name="Tabelle3.A1" office:value-type="string">
                  <text:p text:style-name="P165">,</text:p>
                </table:table-cell>
                <table:table-cell table:style-name="Tabelle3.A1" office:value-type="string">
                  <text:p text:style-name="P176">zt</text:p>
                </table:table-cell>
                <table:table-cell table:style-name="Tabelle3.A1" office:value-type="string">
                  <text:p text:style-name="P197">ht</text:p>
                </table:table-cell>
                <table:table-cell table:style-name="Tabelle3.G1" office:value-type="string">
                  <text:p text:style-name="P216">tt</text:p>
                </table:table-cell>
              </table:table-row>
              <table:table-row>
                <table:table-cell table:style-name="Tabelle3.A2" office:value-type="string">
                  <text:p text:style-name="P89"/>
                </table:table-cell>
                <table:table-cell table:style-name="Tabelle3.A2" office:value-type="string">
                  <text:p text:style-name="P102">4</text:p>
                </table:table-cell>
                <table:table-cell table:style-name="Tabelle3.A2" office:value-type="string">
                  <text:p text:style-name="P102">8</text:p>
                </table:table-cell>
                <table:table-cell table:style-name="Tabelle3.A2" office:value-type="string">
                  <text:p text:style-name="P77">,</text:p>
                </table:table-cell>
                <table:table-cell table:style-name="Tabelle3.A2" office:value-type="string">
                  <text:p text:style-name="P77"/>
                </table:table-cell>
                <table:table-cell table:style-name="Tabelle3.A2" office:value-type="string">
                  <text:p text:style-name="P77"/>
                </table:table-cell>
                <table:table-cell table:style-name="Tabelle3.G2" office:value-type="string">
                  <text:p text:style-name="P77"/>
                </table:table-cell>
              </table:table-row>
            </table:table>
            <text:p text:style-name="P28"/>
            <text:p text:style-name="P27"><text:span text:style-name="T136">Es f</text:span>ehlen die <text:span text:style-name="T136">drei letzten</text:span> Ziffern <text:span text:style-name="T136">5, 3</text:span> und <text:span text:style-name="T116">7</text:span>, die rechts vom Komma stehen.</text:p>
            <text:p text:style-name="P29">Vom Komma aus schreiben wir die Zahlen in der Reihenfolge auf, wie sie nach rechts dastehen.</text:p>
            <text:p text:style-name="P29">Die <text:span text:style-name="T136">5</text:span> steht in der Zahl <text:span text:style-name="T136">48,537</text:span> dem Komma am nächsten.</text:p>
            <text:p text:style-name="P30">Die <text:span text:style-name="T136">5</text:span> sind die <text:span text:style-name="T88">Zehntel</text:span> (das <text:span text:style-name="T88">zt</text:span>) <text:span text:style-name="T136">und werden hier eingetragen.</text:span></text:p>
            <text:p text:style-name="P32">Es folg<text:span text:style-name="T136">en</text:span> die <text:span text:style-name="T136">3 </text:span><text:span text:style-name="T97">Hunder</text:span><text:span text:style-name="T98">t</text:span><text:span text:style-name="T97">stel</text:span><text:span text:style-name="T14">. </text:span><text:span text:style-name="T19">Sie kommen unter </text:span>das <text:span text:style-name="T97">ht</text:span>.</text:p>
            <text:p text:style-name="P54">Und schließlich noch die 7. Sie <text:span text:style-name="T165">ist</text:span> neu hinzu gekommen und w<text:span text:style-name="T165">ird</text:span> unter das <text:span text:style-name="T141">tt</text:span> eingetragen, das für die <text:span text:style-name="T141">Tausendstel</text:span> steht.</text:p>
            <text:p text:style-name="P54"/>
            <text:p text:style-name="P31">Daher:</text:p>
            <table:table table:name="Tabelle8" table:style-name="Tabelle8">
              <table:table-column table:style-name="Tabelle8.A" table:number-columns-repeated="7"/>
              <table:table-row>
                <table:table-cell table:style-name="Tabelle8.A1" office:value-type="string">
                  <text:p text:style-name="P128">H</text:p>
                </table:table-cell>
                <table:table-cell table:style-name="Tabelle8.A1" office:value-type="string">
                  <text:p text:style-name="P140">Z</text:p>
                </table:table-cell>
                <table:table-cell table:style-name="Tabelle8.A1" office:value-type="string">
                  <text:p text:style-name="P153">E</text:p>
                </table:table-cell>
                <table:table-cell table:style-name="Tabelle8.A1" office:value-type="string">
                  <text:p text:style-name="P165">,</text:p>
                </table:table-cell>
                <table:table-cell table:style-name="Tabelle8.A1" office:value-type="string">
                  <text:p text:style-name="P176">zt</text:p>
                </table:table-cell>
                <table:table-cell table:style-name="Tabelle8.A1" office:value-type="string">
                  <text:p text:style-name="P197">ht</text:p>
                </table:table-cell>
                <table:table-cell table:style-name="Tabelle8.G1" office:value-type="string">
                  <text:p text:style-name="P216">tt</text:p>
                </table:table-cell>
              </table:table-row>
              <table:table-row>
                <table:table-cell table:style-name="Tabelle8.A2" office:value-type="string">
                  <text:p text:style-name="P89"/>
                </table:table-cell>
                <table:table-cell table:style-name="Tabelle8.A2" office:value-type="string">
                  <text:p text:style-name="P102">4</text:p>
                </table:table-cell>
                <table:table-cell table:style-name="Tabelle8.A2" office:value-type="string">
                  <text:p text:style-name="P102">8</text:p>
                </table:table-cell>
                <table:table-cell table:style-name="Tabelle8.A2" office:value-type="string">
                  <text:p text:style-name="P77">,</text:p>
                </table:table-cell>
                <table:table-cell table:style-name="Tabelle8.A2" office:value-type="string">
                  <text:p text:style-name="P102">5</text:p>
                </table:table-cell>
                <table:table-cell table:style-name="Tabelle8.A2" office:value-type="string">
                  <text:p text:style-name="P102">3</text:p>
                </table:table-cell>
                <table:table-cell table:style-name="Tabelle8.G2" office:value-type="string">
                  <text:p text:style-name="P102">7</text:p>
                </table:table-cell>
              </table:table-row>
            </table:table>
            <text:p text:style-name="P53"/>
            <text:p text:style-name="P32">Die erste <text:span text:style-name="T116">Z</text:span>ahl ist eingetragen.</text:p>
            <text:p text:style-name="P32"/>
            <text:p text:style-name="P32">Bei der <text:span text:style-name="T148">16,29</text:span> geh<text:span text:style-name="T148">t es genauso. <text:s/></text:span></text:p>
            <text:p text:style-name="P2">Die <text:span text:style-name="T110">6</text:span><text:span text:style-name="T148"> aus der 16,29 </text:span><text:s/>unter die <text:span text:style-name="T46">Einer</text:span>, die <text:span text:style-name="T89">1</text:span> unter die <text:span text:style-name="T68">Zehner</text:span>.</text:p>
            <text:p text:style-name="P8"/>
            <table:table table:name="Tabelle9" table:style-name="Tabelle9">
              <table:table-column table:style-name="Tabelle9.A" table:number-columns-repeated="7"/>
              <table:table-row>
                <table:table-cell table:style-name="Tabelle9.A1" office:value-type="string">
                  <text:p text:style-name="P129">H</text:p>
                </table:table-cell>
                <table:table-cell table:style-name="Tabelle9.A1" office:value-type="string">
                  <text:p text:style-name="P141">Z</text:p>
                </table:table-cell>
                <table:table-cell table:style-name="Tabelle9.A1" office:value-type="string">
                  <text:p text:style-name="P154">E</text:p>
                </table:table-cell>
                <table:table-cell table:style-name="Tabelle9.A1" office:value-type="string">
                  <text:p text:style-name="P166">,</text:p>
                </table:table-cell>
                <table:table-cell table:style-name="Tabelle9.A1" office:value-type="string">
                  <text:p text:style-name="P177">zt</text:p>
                </table:table-cell>
                <table:table-cell table:style-name="Tabelle9.A1" office:value-type="string">
                  <text:p text:style-name="P198">ht</text:p>
                </table:table-cell>
                <table:table-cell table:style-name="Tabelle9.G1" office:value-type="string">
                  <text:p text:style-name="P217">tt</text:p>
                </table:table-cell>
              </table:table-row>
              <table:table-row>
                <table:table-cell table:style-name="Tabelle9.A2" office:value-type="string">
                  <text:p text:style-name="P90"/>
                </table:table-cell>
                <table:table-cell table:style-name="Tabelle9.A2" office:value-type="string">
                  <text:p text:style-name="P103">4</text:p>
                </table:table-cell>
                <table:table-cell table:style-name="Tabelle9.A2" office:value-type="string">
                  <text:p text:style-name="P103">8</text:p>
                </table:table-cell>
                <table:table-cell table:style-name="Tabelle9.A2" office:value-type="string">
                  <text:p text:style-name="P78">,</text:p>
                </table:table-cell>
                <table:table-cell table:style-name="Tabelle9.A2" office:value-type="string">
                  <text:p text:style-name="P103">5</text:p>
                </table:table-cell>
                <table:table-cell table:style-name="Tabelle9.A2" office:value-type="string">
                  <text:p text:style-name="P103">3</text:p>
                </table:table-cell>
                <table:table-cell table:style-name="Tabelle9.G2" office:value-type="string">
                  <text:p text:style-name="P103">7</text:p>
                </table:table-cell>
              </table:table-row>
              <table:table-row>
                <table:table-cell table:style-name="Tabelle9.A2" office:value-type="string">
                  <text:p text:style-name="P90"/>
                </table:table-cell>
                <table:table-cell table:style-name="Tabelle9.A2" office:value-type="string">
                  <text:p text:style-name="P112">1</text:p>
                </table:table-cell>
                <table:table-cell table:style-name="Tabelle9.A2" office:value-type="string">
                  <text:p text:style-name="P112">6</text:p>
                </table:table-cell>
                <table:table-cell table:style-name="Tabelle9.A2" office:value-type="string">
                  <text:p text:style-name="P78"/>
                </table:table-cell>
                <table:table-cell table:style-name="Tabelle9.A2" office:value-type="string">
                  <text:p text:style-name="P103"/>
                </table:table-cell>
                <table:table-cell table:style-name="Tabelle9.A2" office:value-type="string">
                  <text:p text:style-name="P103"/>
                </table:table-cell>
                <table:table-cell table:style-name="Tabelle9.G2" office:value-type="string">
                  <text:p text:style-name="P103"/>
                </table:table-cell>
              </table:table-row>
            </table:table>
            <text:p text:style-name="P33"/>
            <text:p text:style-name="P33">Und auch hier fehlt noch das Komma. </text:p>
            <text:p text:style-name="P33"><text:span text:style-name="T148">Wir haben außerdem zwei Stellen hinter dem Komma. Daher brauchen wir auch hier die Spalten mit </text:span><text:span text:style-name="T89">zt</text:span><text:span text:style-name="T148"> und </text:span><text:span text:style-name="T149">ht</text:span><text:span text:style-name="T148">.</text:span></text:p>
            <text:p text:style-name="P35"/>
            <text:p text:style-name="P34"><text:span text:style-name="T148">Z</text:span>uerst das Komma aus der <text:span text:style-name="T148">16,29</text:span> mit hinein:</text:p>
            <text:p text:style-name="P35"/>
            <table:table table:name="Tabelle10" table:style-name="Tabelle10">
              <table:table-column table:style-name="Tabelle10.A" table:number-columns-repeated="7"/>
              <table:table-row>
                <table:table-cell table:style-name="Tabelle10.A1" office:value-type="string">
                  <text:p text:style-name="P129">H</text:p>
                </table:table-cell>
                <table:table-cell table:style-name="Tabelle10.A1" office:value-type="string">
                  <text:p text:style-name="P141">Z</text:p>
                </table:table-cell>
                <table:table-cell table:style-name="Tabelle10.A1" office:value-type="string">
                  <text:p text:style-name="P154">E</text:p>
                </table:table-cell>
                <table:table-cell table:style-name="Tabelle10.A1" office:value-type="string">
                  <text:p text:style-name="P166">,</text:p>
                </table:table-cell>
                <table:table-cell table:style-name="Tabelle10.A1" office:value-type="string">
                  <text:p text:style-name="P177">zt</text:p>
                </table:table-cell>
                <table:table-cell table:style-name="Tabelle10.A1" office:value-type="string">
                  <text:p text:style-name="P198">ht</text:p>
                </table:table-cell>
                <table:table-cell table:style-name="Tabelle10.G1" office:value-type="string">
                  <text:p text:style-name="P217">tt</text:p>
                </table:table-cell>
              </table:table-row>
              <table:table-row>
                <table:table-cell table:style-name="Tabelle10.A2" office:value-type="string">
                  <text:p text:style-name="P90"/>
                </table:table-cell>
                <table:table-cell table:style-name="Tabelle10.A2" office:value-type="string">
                  <text:p text:style-name="P103">4</text:p>
                </table:table-cell>
                <table:table-cell table:style-name="Tabelle10.A2" office:value-type="string">
                  <text:p text:style-name="P103">8</text:p>
                </table:table-cell>
                <table:table-cell table:style-name="Tabelle10.A2" office:value-type="string">
                  <text:p text:style-name="P78">,</text:p>
                </table:table-cell>
                <table:table-cell table:style-name="Tabelle10.A2" office:value-type="string">
                  <text:p text:style-name="P103">5</text:p>
                </table:table-cell>
                <table:table-cell table:style-name="Tabelle10.A2" office:value-type="string">
                  <text:p text:style-name="P103">3</text:p>
                </table:table-cell>
                <table:table-cell table:style-name="Tabelle10.G2" office:value-type="string">
                  <text:p text:style-name="P103">7</text:p>
                </table:table-cell>
              </table:table-row>
              <table:table-row>
                <table:table-cell table:style-name="Tabelle10.A2" office:value-type="string">
                  <text:p text:style-name="P90"/>
                </table:table-cell>
                <table:table-cell table:style-name="Tabelle10.A2" office:value-type="string">
                  <text:p text:style-name="P112">1</text:p>
                </table:table-cell>
                <table:table-cell table:style-name="Tabelle10.A2" office:value-type="string">
                  <text:p text:style-name="P112">6</text:p>
                </table:table-cell>
                <table:table-cell table:style-name="Tabelle10.A2" office:value-type="string">
                  <text:p text:style-name="P78">,</text:p>
                </table:table-cell>
                <table:table-cell table:style-name="Tabelle10.A2" office:value-type="string">
                  <text:p text:style-name="P103"/>
                </table:table-cell>
                <table:table-cell table:style-name="Tabelle10.A2" office:value-type="string">
                  <text:p text:style-name="P103"/>
                </table:table-cell>
                <table:table-cell table:style-name="Tabelle10.G2" office:value-type="string">
                  <text:p text:style-name="P103"/>
                </table:table-cell>
              </table:table-row>
            </table:table>
            <text:p text:style-name="P35"/>
            <text:p text:style-name="P35"/>
            <text:p text:style-name="P35"><text:span text:style-name="T115">J</text:span>etzt <text:span text:style-name="T148">fehlt </text:span>noch die <text:span text:style-name="T148">2 und die 9</text:span> aus der <text:span text:style-name="T148">16,29</text:span>. </text:p>
            <text:p text:style-name="P35"><text:soft-page-break/><text:span text:style-name="T150">Es geht</text:span> von der Kommastelle aus gesehen Schritt für Schritt nach rechts. </text:p>
            <text:p text:style-name="P36">Das bedeutet, dass wir die <text:span text:style-name="T150">2</text:span> aus der <text:span text:style-name="T150">16,29</text:span> in die Spalte der <text:span text:style-name="T88">Zehntel</text:span><text:span text:style-name="T14">, </text:span><text:span text:style-name="T20">die 9 in die Spalte der</text:span><text:span text:style-name="T90"> </text:span><text:span text:style-name="T99">Hundertstel</text:span><text:span text:style-name="T90"> </text:span>eintragen.</text:p>
            <text:p text:style-name="P34"/>
            <text:p text:style-name="P4">Und <text:span text:style-name="T150">es entsteht </text:span>dieses Haus:</text:p>
            <text:p text:style-name="P55"/>
            <table:table table:name="Tabelle11" table:style-name="Tabelle11">
              <table:table-column table:style-name="Tabelle11.A" table:number-columns-repeated="7"/>
              <table:table-row>
                <table:table-cell table:style-name="Tabelle11.A1" office:value-type="string">
                  <text:p text:style-name="P130">H</text:p>
                </table:table-cell>
                <table:table-cell table:style-name="Tabelle11.A1" office:value-type="string">
                  <text:p text:style-name="P142">Z</text:p>
                </table:table-cell>
                <table:table-cell table:style-name="Tabelle11.A1" office:value-type="string">
                  <text:p text:style-name="P155">E</text:p>
                </table:table-cell>
                <table:table-cell table:style-name="Tabelle11.A1" office:value-type="string">
                  <text:p text:style-name="P167">,</text:p>
                </table:table-cell>
                <table:table-cell table:style-name="Tabelle11.A1" office:value-type="string">
                  <text:p text:style-name="P178">zt</text:p>
                </table:table-cell>
                <table:table-cell table:style-name="Tabelle11.A1" office:value-type="string">
                  <text:p text:style-name="P199">ht</text:p>
                </table:table-cell>
                <table:table-cell table:style-name="Tabelle11.G1" office:value-type="string">
                  <text:p text:style-name="P218">tt</text:p>
                </table:table-cell>
              </table:table-row>
              <table:table-row>
                <table:table-cell table:style-name="Tabelle11.A2" office:value-type="string">
                  <text:p text:style-name="P91"/>
                </table:table-cell>
                <table:table-cell table:style-name="Tabelle11.A2" office:value-type="string">
                  <text:p text:style-name="P104">4</text:p>
                </table:table-cell>
                <table:table-cell table:style-name="Tabelle11.A2" office:value-type="string">
                  <text:p text:style-name="P104">8</text:p>
                </table:table-cell>
                <table:table-cell table:style-name="Tabelle11.A2" office:value-type="string">
                  <text:p text:style-name="P79">,</text:p>
                </table:table-cell>
                <table:table-cell table:style-name="Tabelle11.A2" office:value-type="string">
                  <text:p text:style-name="P104">5</text:p>
                </table:table-cell>
                <table:table-cell table:style-name="Tabelle11.A2" office:value-type="string">
                  <text:p text:style-name="P104">3</text:p>
                </table:table-cell>
                <table:table-cell table:style-name="Tabelle11.G2" office:value-type="string">
                  <text:p text:style-name="P104">7</text:p>
                </table:table-cell>
              </table:table-row>
              <table:table-row>
                <table:table-cell table:style-name="Tabelle11.A2" office:value-type="string">
                  <text:p text:style-name="P91"/>
                </table:table-cell>
                <table:table-cell table:style-name="Tabelle11.A2" office:value-type="string">
                  <text:p text:style-name="P113">1</text:p>
                </table:table-cell>
                <table:table-cell table:style-name="Tabelle11.A2" office:value-type="string">
                  <text:p text:style-name="P113">6</text:p>
                </table:table-cell>
                <table:table-cell table:style-name="Tabelle11.A2" office:value-type="string">
                  <text:p text:style-name="P79">,</text:p>
                </table:table-cell>
                <table:table-cell table:style-name="Tabelle11.A2" office:value-type="string">
                  <text:p text:style-name="P121">2</text:p>
                </table:table-cell>
                <table:table-cell table:style-name="Tabelle11.A2" office:value-type="string">
                  <text:p text:style-name="P121">9</text:p>
                </table:table-cell>
                <table:table-cell table:style-name="Tabelle11.G2" office:value-type="string">
                  <text:p text:style-name="P104"/>
                </table:table-cell>
              </table:table-row>
            </table:table>
            <text:p text:style-name="P56"/>
            <text:p text:style-name="P5"/>
            <text:p text:style-name="P37"><text:span text:style-name="T150">Das</text:span> Feld unter der 7 aus der <text:span text:style-name="T150">48</text:span>,<text:span text:style-name="T150">53</text:span>7 <text:span text:style-name="T150">in der Spalte der </text:span><text:span text:style-name="T142">Tausendstel</text:span><text:span text:style-name="T150"> ist </text:span>frei. Das macht aber nichts. </text:p>
            <text:p text:style-name="P36"/>
            <text:p text:style-name="P36"><text:span text:style-name="T151">Auch hier gilt wie immer</text:span>, dass Du in die freien Felder eine 0 eintragen <text:span text:style-name="T151">kannst</text:span>.</text:p>
            <text:p text:style-name="P38"/>
            <table:table table:name="Tabelle4" table:style-name="Tabelle4">
              <table:table-column table:style-name="Tabelle4.A" table:number-columns-repeated="7"/>
              <table:table-row>
                <table:table-cell table:style-name="Tabelle4.A1" office:value-type="string">
                  <text:p text:style-name="P131">H</text:p>
                </table:table-cell>
                <table:table-cell table:style-name="Tabelle4.A1" office:value-type="string">
                  <text:p text:style-name="P143">Z</text:p>
                </table:table-cell>
                <table:table-cell table:style-name="Tabelle4.A1" office:value-type="string">
                  <text:p text:style-name="P156">E</text:p>
                </table:table-cell>
                <table:table-cell table:style-name="Tabelle4.A1" office:value-type="string">
                  <text:p text:style-name="P168">,</text:p>
                </table:table-cell>
                <table:table-cell table:style-name="Tabelle4.A1" office:value-type="string">
                  <text:p text:style-name="P179">zt</text:p>
                </table:table-cell>
                <table:table-cell table:style-name="Tabelle4.A1" office:value-type="string">
                  <text:p text:style-name="P200">ht</text:p>
                </table:table-cell>
                <table:table-cell table:style-name="Tabelle4.G1" office:value-type="string">
                  <text:p text:style-name="P219">tt</text:p>
                </table:table-cell>
              </table:table-row>
              <table:table-row>
                <table:table-cell table:style-name="Tabelle4.A2" office:value-type="string">
                  <text:p text:style-name="P92"/>
                </table:table-cell>
                <table:table-cell table:style-name="Tabelle4.A2" office:value-type="string">
                  <text:p text:style-name="P105">4</text:p>
                </table:table-cell>
                <table:table-cell table:style-name="Tabelle4.A2" office:value-type="string">
                  <text:p text:style-name="P105">8</text:p>
                </table:table-cell>
                <table:table-cell table:style-name="Tabelle4.A2" office:value-type="string">
                  <text:p text:style-name="P80">,</text:p>
                </table:table-cell>
                <table:table-cell table:style-name="Tabelle4.A2" office:value-type="string">
                  <text:p text:style-name="P105">5</text:p>
                </table:table-cell>
                <table:table-cell table:style-name="Tabelle4.A2" office:value-type="string">
                  <text:p text:style-name="P105">3</text:p>
                </table:table-cell>
                <table:table-cell table:style-name="Tabelle4.G2" office:value-type="string">
                  <text:p text:style-name="P105">7</text:p>
                </table:table-cell>
              </table:table-row>
              <table:table-row>
                <table:table-cell table:style-name="Tabelle4.A2" office:value-type="string">
                  <text:p text:style-name="P92"/>
                </table:table-cell>
                <table:table-cell table:style-name="Tabelle4.A2" office:value-type="string">
                  <text:p text:style-name="P114">1</text:p>
                </table:table-cell>
                <table:table-cell table:style-name="Tabelle4.A2" office:value-type="string">
                  <text:p text:style-name="P114">6</text:p>
                </table:table-cell>
                <table:table-cell table:style-name="Tabelle4.A2" office:value-type="string">
                  <text:p text:style-name="P80">,</text:p>
                </table:table-cell>
                <table:table-cell table:style-name="Tabelle4.A2" office:value-type="string">
                  <text:p text:style-name="P122">2</text:p>
                </table:table-cell>
                <table:table-cell table:style-name="Tabelle4.A2" office:value-type="string">
                  <text:p text:style-name="P122">9</text:p>
                </table:table-cell>
                <table:table-cell table:style-name="Tabelle4.G2" office:value-type="string">
                  <text:p text:style-name="P229">0</text:p>
                </table:table-cell>
              </table:table-row>
            </table:table>
            <text:p text:style-name="P57"/>
            <text:p text:style-name="P39">Denn in der <text:span text:style-name="T151">16,29 sind</text:span> keine <text:span text:style-name="T151">Tausend</text:span>stel angegeben. <text:span text:style-name="T151">Das </text:span><text:s/>heißt nichts anderes, als dass es Null <text:span text:style-name="T151">Tausend</text:span>stel sind. Also <text:span text:style-name="T151">kannst Du dort</text:span> eine Null hin<text:span text:style-name="T151">einschreiben</text:span>.</text:p>
            <text:p text:style-name="P58"/>
            <text:p text:style-name="P5"/>
            <text:p text:style-name="P2"><text:span text:style-name="T151">Wir rechnen „Subtrahieren“ oder „Minus</text:span>“.</text:p>
            <text:p text:style-name="P2"><text:span text:style-name="T151">Deshalb schreiben wir ein Minus</text:span> <text:span text:style-name="T70">in das leere Feld </text:span>vor d<text:span text:style-name="T119">er 16,29</text:span>.</text:p>
            <text:p text:style-name="P9"/>
            <table:table table:name="Tabelle5" table:style-name="Tabelle5">
              <table:table-column table:style-name="Tabelle5.A" table:number-columns-repeated="7"/>
              <table:table-row>
                <table:table-cell table:style-name="Tabelle5.A1" office:value-type="string">
                  <text:p text:style-name="P131">H</text:p>
                </table:table-cell>
                <table:table-cell table:style-name="Tabelle5.A1" office:value-type="string">
                  <text:p text:style-name="P143">Z</text:p>
                </table:table-cell>
                <table:table-cell table:style-name="Tabelle5.A1" office:value-type="string">
                  <text:p text:style-name="P156">E</text:p>
                </table:table-cell>
                <table:table-cell table:style-name="Tabelle5.A1" office:value-type="string">
                  <text:p text:style-name="P168">,</text:p>
                </table:table-cell>
                <table:table-cell table:style-name="Tabelle5.A1" office:value-type="string">
                  <text:p text:style-name="P179">zt</text:p>
                </table:table-cell>
                <table:table-cell table:style-name="Tabelle5.A1" office:value-type="string">
                  <text:p text:style-name="P200">ht</text:p>
                </table:table-cell>
                <table:table-cell table:style-name="Tabelle5.G1" office:value-type="string">
                  <text:p text:style-name="P219">tt</text:p>
                </table:table-cell>
              </table:table-row>
              <table:table-row>
                <table:table-cell table:style-name="Tabelle5.A2" office:value-type="string">
                  <text:p text:style-name="P92"/>
                </table:table-cell>
                <table:table-cell table:style-name="Tabelle5.A2" office:value-type="string">
                  <text:p text:style-name="P105">4</text:p>
                </table:table-cell>
                <table:table-cell table:style-name="Tabelle5.A2" office:value-type="string">
                  <text:p text:style-name="P105">8</text:p>
                </table:table-cell>
                <table:table-cell table:style-name="Tabelle5.A2" office:value-type="string">
                  <text:p text:style-name="P80">,</text:p>
                </table:table-cell>
                <table:table-cell table:style-name="Tabelle5.A2" office:value-type="string">
                  <text:p text:style-name="P105">5</text:p>
                </table:table-cell>
                <table:table-cell table:style-name="Tabelle5.A2" office:value-type="string">
                  <text:p text:style-name="P105">3</text:p>
                </table:table-cell>
                <table:table-cell table:style-name="Tabelle5.G2" office:value-type="string">
                  <text:p text:style-name="P105">7</text:p>
                </table:table-cell>
              </table:table-row>
              <table:table-row>
                <table:table-cell table:style-name="Tabelle5.A2" office:value-type="string">
                  <text:p text:style-name="P80">-</text:p>
                </table:table-cell>
                <table:table-cell table:style-name="Tabelle5.A2" office:value-type="string">
                  <text:p text:style-name="P114">1</text:p>
                </table:table-cell>
                <table:table-cell table:style-name="Tabelle5.A2" office:value-type="string">
                  <text:p text:style-name="P114">6</text:p>
                </table:table-cell>
                <table:table-cell table:style-name="Tabelle5.A2" office:value-type="string">
                  <text:p text:style-name="P80">,</text:p>
                </table:table-cell>
                <table:table-cell table:style-name="Tabelle5.A2" office:value-type="string">
                  <text:p text:style-name="P122">2</text:p>
                </table:table-cell>
                <table:table-cell table:style-name="Tabelle5.A2" office:value-type="string">
                  <text:p text:style-name="P122">9</text:p>
                </table:table-cell>
                <table:table-cell table:style-name="Tabelle5.G2" office:value-type="string">
                  <text:p text:style-name="P229">0</text:p>
                </table:table-cell>
              </table:table-row>
            </table:table>
            <text:p text:style-name="P6"/>
            <text:p text:style-name="P6"><text:span text:style-name="T151">W</text:span>enn <text:span text:style-name="T119">Du</text:span> die wichtige Regel „<text:span text:style-name="T36">Einer unter die Einer, Zehner unter Zehner, </text:span><text:span text:style-name="T37">Komma unter Komma, usw.“ verstanden hast, kannst Du das Zahlenhaus weglassen.</text:span></text:p>
            <text:p text:style-name="P62"/>
            <text:p text:style-name="P60">Du darfst aber auch <text:span text:style-name="T151">in Zukunft </text:span>innerhalb des Zahlenhauses rechnen, <text:span text:style-name="T151">wenn Du Dich hier wohler fühlst.</text:span></text:p>
            <text:p text:style-name="P61">Fehler vermeiden geht so bestimmt einfacher.</text:p>
            <text:p text:style-name="P61"/>
            <text:p text:style-name="P61"/>
          </table:table-cell>
        </table:table-row>
        <table:table-row table:style-name="Tabelle1.1">
          <table:table-cell table:style-name="Tabelle1.A1" office:value-type="string">
            <text:p text:style-name="P74"><text:s text:c="5"/></text:p>
            <text:p text:style-name="P74"><text:soft-page-break/><text:s text:c="16"/><text:span text:style-name="T151">48,537</text:span></text:p>
            <text:p text:style-name="P74"><text:s text:c="12"/><text:span text:style-name="T58">-</text:span><text:span text:style-name="T55"> <text:s/></text:span><text:span text:style-name="T11"><text:s/></text:span><text:span text:style-name="T35">16,29</text:span><text:span text:style-name="T41">0</text:span></text:p>
            <text:p text:style-name="P71"><draw:line text:anchor-type="paragraph" draw:z-index="2" draw:name="Form5" draw:style-name="gr1" draw:text-style-name="P366" svg:x1="1.379cm" svg:y1="0.248cm" svg:x2="3.004cm" svg:y2="0.248cm"><text:p/></draw:line></text:p>
            <text:p text:style-name="P71"/>
          </table:table-cell>
          <table:table-cell table:style-name="Tabelle1.B2" office:value-type="string">
            <text:p text:style-name="P288">Schritt 2</text:p>
          </table:table-cell>
          <table:table-cell table:style-name="Tabelle1.C2" office:value-type="string">
            <text:p text:style-name="P311">Unterhalb der Zahlen z<text:span text:style-name="T151">iehst</text:span> Du einen Strich mit etwas <text:soft-page-break/>Abstand zur <text:span text:style-name="T151">16,29 für eventuelle Merkezahlen. </text:span></text:p>
            <text:p text:style-name="P311"/>
            <text:p text:style-name="P333">Der Strich <text:span text:style-name="T151">steht wie immer für</text:span> das Gleichheitszeichen und erleichtert das <text:span text:style-name="T151">Abziehen</text:span> der <text:span text:style-name="T151">beiden</text:span> Zahlen.</text:p>
          </table:table-cell>
        </table:table-row>
        <table:table-row table:style-name="Tabelle1.1">
          <table:table-cell table:style-name="Tabelle1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01">O<text:span text:style-name="T152">der o</text:span>hne Zahlenhaus:</text:p>
            <text:p text:style-name="P71"/>
            <text:p text:style-name="P75"><text:s/><text:span text:style-name="T55"><text:s text:c="12"/></text:span><text:s text:c="3"/><text:span text:style-name="T151">48,537</text:span></text:p>
            <text:p text:style-name="P75"><text:s text:c="12"/><text:span text:style-name="T58">-</text:span><text:span text:style-name="T55"> <text:s/></text:span><text:span text:style-name="T11"><text:s/></text:span><text:span text:style-name="T35">16,29</text:span><text:span text:style-name="T39">0</text:span></text:p>
            <text:p text:style-name="P75"><draw:line text:anchor-type="paragraph" draw:z-index="3" draw:name="Form5" draw:style-name="gr1" draw:text-style-name="P366" svg:x1="1.379cm" svg:y1="0.248cm" svg:x2="3.004cm" svg:y2="0.248cm"><text:p/></draw:line></text:p>
            <text:p text:style-name="P75"/>
            <text:p text:style-name="P13"><text:s text:c="17"/></text:p>
          </table:table-cell>
          <table:table-cell table:style-name="Tabelle1.B2" office:value-type="string">
            <text:p text:style-name="P289">Schritt <text:span text:style-name="T71">3</text:span></text:p>
          </table:table-cell>
          <table:table-cell table:style-name="Tabelle1.C2" office:value-type="string">
            <text:p text:style-name="P310">Jetzt kannst Du die <text:span text:style-name="T151">untere </text:span>Zahl <text:span text:style-name="T151">von der oberen abziehen</text:span> ode<text:span text:style-name="T119">r </text:span>„<text:span text:style-name="T151">subtrahieren</text:span>“.</text:p>
            <text:p text:style-name="P328"/>
            <text:p text:style-name="P327"><text:span text:style-name="T151">In unserem Zahlenhaus zeichnen wir zunächst </text:span>zwei neue Zeilen unter der <text:span text:style-name="T151">16,29</text:span>.</text:p>
            <text:p text:style-name="P327"><text:span text:style-name="T151">Du weißt noch, warum</text:span> zwei?</text:p>
            <text:p text:style-name="P330"><text:span text:style-name="T151">Richtig: Die untere Zeile ist </text:span>für das Ergebnis, <text:span text:style-name="T152">die darüber für die Merkezahlen, wenn wir welche haben sollten</text:span>. </text:p>
            <text:p text:style-name="P343">So kann die Aufgabe übersichtlich bleiben.</text:p>
            <text:p text:style-name="P329">Also:</text:p>
            <table:table table:name="Tabelle12" table:style-name="Tabelle12">
              <table:table-column table:style-name="Tabelle12.A" table:number-columns-repeated="7"/>
              <table:table-row>
                <table:table-cell table:style-name="Tabelle12.A1" office:value-type="string">
                  <text:p text:style-name="P131">H</text:p>
                </table:table-cell>
                <table:table-cell table:style-name="Tabelle12.A1" office:value-type="string">
                  <text:p text:style-name="P143">Z</text:p>
                </table:table-cell>
                <table:table-cell table:style-name="Tabelle12.A1" office:value-type="string">
                  <text:p text:style-name="P156">E</text:p>
                </table:table-cell>
                <table:table-cell table:style-name="Tabelle12.A1" office:value-type="string">
                  <text:p text:style-name="P168">,</text:p>
                </table:table-cell>
                <table:table-cell table:style-name="Tabelle12.A1" office:value-type="string">
                  <text:p text:style-name="P179">zt</text:p>
                </table:table-cell>
                <table:table-cell table:style-name="Tabelle12.A1" office:value-type="string">
                  <text:p text:style-name="P200">ht</text:p>
                </table:table-cell>
                <table:table-cell table:style-name="Tabelle12.G1" office:value-type="string">
                  <text:p text:style-name="P219">tt</text:p>
                </table:table-cell>
              </table:table-row>
              <table:table-row>
                <table:table-cell table:style-name="Tabelle12.A2" office:value-type="string">
                  <text:p text:style-name="P92"/>
                </table:table-cell>
                <table:table-cell table:style-name="Tabelle12.A2" office:value-type="string">
                  <text:p text:style-name="P105">4</text:p>
                </table:table-cell>
                <table:table-cell table:style-name="Tabelle12.A2" office:value-type="string">
                  <text:p text:style-name="P105">8</text:p>
                </table:table-cell>
                <table:table-cell table:style-name="Tabelle12.A2" office:value-type="string">
                  <text:p text:style-name="P80">,</text:p>
                </table:table-cell>
                <table:table-cell table:style-name="Tabelle12.A2" office:value-type="string">
                  <text:p text:style-name="P105">5</text:p>
                </table:table-cell>
                <table:table-cell table:style-name="Tabelle12.A2" office:value-type="string">
                  <text:p text:style-name="P105">3</text:p>
                </table:table-cell>
                <table:table-cell table:style-name="Tabelle12.G2" office:value-type="string">
                  <text:p text:style-name="P105">7</text:p>
                </table:table-cell>
              </table:table-row>
              <table:table-row>
                <table:table-cell table:style-name="Tabelle12.A2" office:value-type="string">
                  <text:p text:style-name="P80">-</text:p>
                </table:table-cell>
                <table:table-cell table:style-name="Tabelle12.A2" office:value-type="string">
                  <text:p text:style-name="P114">1</text:p>
                </table:table-cell>
                <table:table-cell table:style-name="Tabelle12.A2" office:value-type="string">
                  <text:p text:style-name="P114">6</text:p>
                </table:table-cell>
                <table:table-cell table:style-name="Tabelle12.A2" office:value-type="string">
                  <text:p text:style-name="P80">,</text:p>
                </table:table-cell>
                <table:table-cell table:style-name="Tabelle12.A2" office:value-type="string">
                  <text:p text:style-name="P122">2</text:p>
                </table:table-cell>
                <table:table-cell table:style-name="Tabelle12.A2" office:value-type="string">
                  <text:p text:style-name="P122">9</text:p>
                </table:table-cell>
                <table:table-cell table:style-name="Tabelle12.G2" office:value-type="string">
                  <text:p text:style-name="P229">0</text:p>
                </table:table-cell>
              </table:table-row>
              <table:table-row>
                <table:table-cell table:style-name="Tabelle12.A2" office:value-type="string">
                  <text:p text:style-name="P80"/>
                </table:table-cell>
                <table:table-cell table:style-name="Tabelle12.A2" office:value-type="string">
                  <text:p text:style-name="P114"/>
                </table:table-cell>
                <table:table-cell table:style-name="Tabelle12.A2" office:value-type="string">
                  <text:p text:style-name="P114"/>
                </table:table-cell>
                <table:table-cell table:style-name="Tabelle12.A2" office:value-type="string">
                  <text:p text:style-name="P80"/>
                </table:table-cell>
                <table:table-cell table:style-name="Tabelle12.A2" office:value-type="string">
                  <text:p text:style-name="P122"/>
                </table:table-cell>
                <table:table-cell table:style-name="Tabelle12.A2" office:value-type="string">
                  <text:p text:style-name="P122"/>
                </table:table-cell>
                <table:table-cell table:style-name="Tabelle12.G2" office:value-type="string">
                  <text:p text:style-name="P229"/>
                </table:table-cell>
              </table:table-row>
              <table:table-row>
                <table:table-cell table:style-name="Tabelle12.A2" office:value-type="string">
                  <text:p text:style-name="P80"/>
                </table:table-cell>
                <table:table-cell table:style-name="Tabelle12.A2" office:value-type="string">
                  <text:p text:style-name="P114"/>
                </table:table-cell>
                <table:table-cell table:style-name="Tabelle12.A2" office:value-type="string">
                  <text:p text:style-name="P114"/>
                </table:table-cell>
                <table:table-cell table:style-name="Tabelle12.A2" office:value-type="string">
                  <text:p text:style-name="P80"/>
                </table:table-cell>
                <table:table-cell table:style-name="Tabelle12.A2" office:value-type="string">
                  <text:p text:style-name="P122"/>
                </table:table-cell>
                <table:table-cell table:style-name="Tabelle12.A2" office:value-type="string">
                  <text:p text:style-name="P122"/>
                </table:table-cell>
                <table:table-cell table:style-name="Tabelle12.G2" office:value-type="string">
                  <text:p text:style-name="P229"/>
                </table:table-cell>
              </table:table-row>
            </table:table>
            <text:p text:style-name="P59"/>
            <text:p text:style-name="P40"/>
          </table:table-cell>
        </table:table-row>
        <table:table-row table:style-name="Tabelle1.1">
          <table:table-cell table:style-name="Tabelle1.A1" office:value-type="string">
            <text:p text:style-name="P14"><text:s text:c="21"/></text:p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55"><text:s text:c="16"/>48,53</text:span><text:span text:style-name="T143">7</text:span></text:p>
            <text:p text:style-name="P75"><text:s text:c="12"/><text:span text:style-name="T58">-</text:span><text:span text:style-name="T55"> <text:s/></text:span><text:span text:style-name="T11"><text:s/></text:span><text:span text:style-name="T35">16,29</text:span><text:span text:style-name="T147">0</text:span></text:p>
            <text:p text:style-name="P75"><draw:line text:anchor-type="paragraph" draw:z-index="4" draw:name="Form5" draw:style-name="gr1" draw:text-style-name="P366" svg:x1="1.379cm" svg:y1="0.248cm" svg:x2="3.004cm" svg:y2="0.248cm"><text:p/></draw:line></text:p>
            <text:p text:style-name="P66"/>
          </table:table-cell>
          <table:table-cell table:style-name="Tabelle1.B2" office:value-type="string">
            <text:p text:style-name="P290">Schritt <text:span text:style-name="T72">4</text:span></text:p>
          </table:table-cell>
          <table:table-cell table:style-name="Tabelle1.C2" office:value-type="string">
            <text:p text:style-name="P332">Begonnen wird <text:span text:style-name="T152">jeweils</text:span> <text:span text:style-name="T123">ganz rechts </text:span><text:span text:style-name="T125">außen </text:span><text:span text:style-name="T124">in der untersten Zeile</text:span>. </text:p>
            <text:p text:style-name="P331">Das stimmt auch hier. <text:span text:style-name="T152">Beim Subtrahieren beginnen wir auch </text:span>ganz rechts <text:span text:style-name="T152">und</text:span> ganz unten.</text:p>
            <text:p text:style-name="P332"/>
            <text:p text:style-name="P312"><text:span text:style-name="T152">Hier sind es</text:span><text:span text:style-name="T30"> die </text:span><text:span text:style-name="T145">Tausend</text:span><text:span text:style-name="T144">stel</text:span><text:span text:style-name="T30">, </text:span><text:span text:style-name="T38">was </text:span><text:span text:style-name="T30">aber nichts </text:span><text:span text:style-name="T38">daran</text:span><text:span text:style-name="T30"> </text:span><text:span text:style-name="T38">ändert, was wir tun.</text:span></text:p>
            <text:p text:style-name="P312"/>
            <text:p text:style-name="P312"><text:span text:style-name="T152">Die erste Zahl, die wir hier haben ist eine </text:span><text:span text:style-name="T144">Null</text:span><text:span text:style-name="T120">. Denn diese haben wir ergänzt, da ursprünglich keine Ziffer hier stand.</text:span></text:p>
            <text:p text:style-name="P313"/>
            <table:table table:name="Tabelle13" table:style-name="Tabelle13">
              <table:table-column table:style-name="Tabelle13.A" table:number-columns-repeated="7"/>
              <table:table-row>
                <table:table-cell table:style-name="Tabelle13.A1" office:value-type="string">
                  <text:p text:style-name="P132">H</text:p>
                </table:table-cell>
                <table:table-cell table:style-name="Tabelle13.A1" office:value-type="string">
                  <text:p text:style-name="P144">Z</text:p>
                </table:table-cell>
                <table:table-cell table:style-name="Tabelle13.A1" office:value-type="string">
                  <text:p text:style-name="P157">E</text:p>
                </table:table-cell>
                <table:table-cell table:style-name="Tabelle13.A1" office:value-type="string">
                  <text:p text:style-name="P169">,</text:p>
                </table:table-cell>
                <table:table-cell table:style-name="Tabelle13.A1" office:value-type="string">
                  <text:p text:style-name="P180">zt</text:p>
                </table:table-cell>
                <table:table-cell table:style-name="Tabelle13.A1" office:value-type="string">
                  <text:p text:style-name="P201">ht</text:p>
                </table:table-cell>
                <table:table-cell table:style-name="Tabelle13.G1" office:value-type="string">
                  <text:p text:style-name="P220">tt</text:p>
                </table:table-cell>
              </table:table-row>
              <table:table-row>
                <table:table-cell table:style-name="Tabelle13.A2" office:value-type="string">
                  <text:p text:style-name="P93"/>
                </table:table-cell>
                <table:table-cell table:style-name="Tabelle13.A2" office:value-type="string">
                  <text:p text:style-name="P106">4</text:p>
                </table:table-cell>
                <table:table-cell table:style-name="Tabelle13.A2" office:value-type="string">
                  <text:p text:style-name="P106">8</text:p>
                </table:table-cell>
                <table:table-cell table:style-name="Tabelle13.A2" office:value-type="string">
                  <text:p text:style-name="P81">,</text:p>
                </table:table-cell>
                <table:table-cell table:style-name="Tabelle13.A2" office:value-type="string">
                  <text:p text:style-name="P106">5</text:p>
                </table:table-cell>
                <table:table-cell table:style-name="Tabelle13.A2" office:value-type="string">
                  <text:p text:style-name="P106">3</text:p>
                </table:table-cell>
                <table:table-cell table:style-name="Tabelle13.G2" office:value-type="string">
                  <text:p text:style-name="P226">7</text:p>
                </table:table-cell>
              </table:table-row>
              <table:table-row>
                <table:table-cell table:style-name="Tabelle13.A2" office:value-type="string">
                  <text:p text:style-name="P81">-</text:p>
                </table:table-cell>
                <table:table-cell table:style-name="Tabelle13.A2" office:value-type="string">
                  <text:p text:style-name="P115">1</text:p>
                </table:table-cell>
                <table:table-cell table:style-name="Tabelle13.A2" office:value-type="string">
                  <text:p text:style-name="P115">6</text:p>
                </table:table-cell>
                <table:table-cell table:style-name="Tabelle13.A2" office:value-type="string">
                  <text:p text:style-name="P81">,</text:p>
                </table:table-cell>
                <table:table-cell table:style-name="Tabelle13.A2" office:value-type="string">
                  <text:p text:style-name="P123">2</text:p>
                </table:table-cell>
                <table:table-cell table:style-name="Tabelle13.A2" office:value-type="string">
                  <text:p text:style-name="P123">9</text:p>
                </table:table-cell>
                <table:table-cell table:style-name="Tabelle13.G2" office:value-type="string">
                  <text:p text:style-name="P227">0</text:p>
                </table:table-cell>
              </table:table-row>
              <table:table-row>
                <table:table-cell table:style-name="Tabelle13.A2" office:value-type="string">
                  <text:p text:style-name="P81"/>
                </table:table-cell>
                <table:table-cell table:style-name="Tabelle13.A2" office:value-type="string">
                  <text:p text:style-name="P115"/>
                </table:table-cell>
                <table:table-cell table:style-name="Tabelle13.A2" office:value-type="string">
                  <text:p text:style-name="P115"/>
                </table:table-cell>
                <table:table-cell table:style-name="Tabelle13.A2" office:value-type="string">
                  <text:p text:style-name="P81"/>
                </table:table-cell>
                <table:table-cell table:style-name="Tabelle13.A2" office:value-type="string">
                  <text:p text:style-name="P123"/>
                </table:table-cell>
                <table:table-cell table:style-name="Tabelle13.A2" office:value-type="string">
                  <text:p text:style-name="P123"/>
                </table:table-cell>
                <table:table-cell table:style-name="Tabelle13.G2" office:value-type="string">
                  <text:p text:style-name="P230"/>
                </table:table-cell>
              </table:table-row>
              <table:table-row>
                <table:table-cell table:style-name="Tabelle13.A2" office:value-type="string">
                  <text:p text:style-name="P81"/>
                </table:table-cell>
                <table:table-cell table:style-name="Tabelle13.A2" office:value-type="string">
                  <text:p text:style-name="P115"/>
                </table:table-cell>
                <table:table-cell table:style-name="Tabelle13.A2" office:value-type="string">
                  <text:p text:style-name="P115"/>
                </table:table-cell>
                <table:table-cell table:style-name="Tabelle13.A2" office:value-type="string">
                  <text:p text:style-name="P81"/>
                </table:table-cell>
                <table:table-cell table:style-name="Tabelle13.A2" office:value-type="string">
                  <text:p text:style-name="P123"/>
                </table:table-cell>
                <table:table-cell table:style-name="Tabelle13.A2" office:value-type="string">
                  <text:p text:style-name="P123"/>
                </table:table-cell>
                <table:table-cell table:style-name="Tabelle13.G2" office:value-type="string">
                  <text:p text:style-name="P230"/>
                </table:table-cell>
              </table:table-row>
            </table:table>
            <text:p text:style-name="P51"/>
            <text:p text:style-name="P331"><text:span text:style-name="T38">I</text:span><text:span text:style-name="T2">n der Zeile darüber steht </text:span><text:span text:style-name="T38">in der gleichen Spalte eine </text:span><text:span text:style-name="T145">7</text:span><text:span text:style-name="T38">.</text:span></text:p>
            <text:p text:style-name="P315"/>
            <text:p text:style-name="P314">Damit <text:span text:style-name="T120">ist</text:span> Deine erste <text:span text:style-name="T152">Frage: „Wie viel fehlt von 0 auf 7?</text:span></text:p>
            <text:p text:style-name="P340">Und das sind 7.</text:p>
            <text:p text:style-name="P346">Dein erstes <text:span text:style-name="T74">Teile</text:span>rgebnis ist <text:span text:style-name="T152">deshalb </text:span><text:span text:style-name="T144">7</text:span>. 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6"><text:s text:c="21"/>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1"><text:span text:style-name="T55"><text:s text:c="16"/>48,53</text:span><text:span text:style-name="T143">7</text:span></text:p>
            <text:p text:style-name="P75"><text:s text:c="12"/><text:span text:style-name="T58">-</text:span><text:span text:style-name="T55"> <text:s/></text:span><text:span text:style-name="T11"><text:s/></text:span><text:span text:style-name="T35">16,29</text:span><text:span text:style-name="T147">0</text:span></text:p>
            <text:p text:style-name="P75"><draw:line text:anchor-type="paragraph" draw:z-index="5" draw:name="Form5" draw:style-name="gr1" draw:text-style-name="P366" svg:x1="1.291cm" svg:y1="0.304cm" svg:x2="2.916cm" svg:y2="0.304cm"><text:p/></draw:line></text:p>
            <text:p text:style-name="P11"><text:span text:style-name="T121"><text:s text:c="21"/></text:span><text:span text:style-name="T145">7</text:span></text:p>
          </table:table-cell>
          <table:table-cell table:style-name="Tabelle1.B2" office:value-type="string">
            <text:p text:style-name="P291">Schritt <text:span text:style-name="T73">5</text:span></text:p>
          </table:table-cell>
          <table:table-cell table:style-name="Tabelle1.C2" office:value-type="string">
            <text:p text:style-name="P317">Wohin <text:span text:style-name="T120">damit</text:span>?</text:p>
            <text:p text:style-name="P317">Die <text:span text:style-name="T146">7</text:span> kommt unterhalb des Strichs unter die <text:span text:style-name="T146">0</text:span><text:span text:style-name="T42"> </text:span>und die <text:span text:style-name="T146">7</text:span>. Denn <text:span text:style-name="T32">sie</text:span> gehört zu den <text:span text:style-name="T145">Tausendst</text:span><text:span text:style-name="T146">eln</text:span>.</text:p>
            <text:p text:style-name="P319"/>
            <table:table table:name="Tabelle14" table:style-name="Tabelle14">
              <table:table-column table:style-name="Tabelle14.A" table:number-columns-repeated="7"/>
              <table:table-row>
                <table:table-cell table:style-name="Tabelle14.A1" office:value-type="string">
                  <text:p text:style-name="P132">H</text:p>
                </table:table-cell>
                <table:table-cell table:style-name="Tabelle14.A1" office:value-type="string">
                  <text:p text:style-name="P144">Z</text:p>
                </table:table-cell>
                <table:table-cell table:style-name="Tabelle14.A1" office:value-type="string">
                  <text:p text:style-name="P157">E</text:p>
                </table:table-cell>
                <table:table-cell table:style-name="Tabelle14.A1" office:value-type="string">
                  <text:p text:style-name="P169">,</text:p>
                </table:table-cell>
                <table:table-cell table:style-name="Tabelle14.A1" office:value-type="string">
                  <text:p text:style-name="P180">zt</text:p>
                </table:table-cell>
                <table:table-cell table:style-name="Tabelle14.A1" office:value-type="string">
                  <text:p text:style-name="P201">ht</text:p>
                </table:table-cell>
                <table:table-cell table:style-name="Tabelle14.G1" office:value-type="string">
                  <text:p text:style-name="P220">tt</text:p>
                </table:table-cell>
              </table:table-row>
              <table:table-row>
                <table:table-cell table:style-name="Tabelle14.A2" office:value-type="string">
                  <text:p text:style-name="P93"/>
                </table:table-cell>
                <table:table-cell table:style-name="Tabelle14.A2" office:value-type="string">
                  <text:p text:style-name="P106">4</text:p>
                </table:table-cell>
                <table:table-cell table:style-name="Tabelle14.A2" office:value-type="string">
                  <text:p text:style-name="P106">8</text:p>
                </table:table-cell>
                <table:table-cell table:style-name="Tabelle14.A2" office:value-type="string">
                  <text:p text:style-name="P81">,</text:p>
                </table:table-cell>
                <table:table-cell table:style-name="Tabelle14.A2" office:value-type="string">
                  <text:p text:style-name="P106">5</text:p>
                </table:table-cell>
                <table:table-cell table:style-name="Tabelle14.A2" office:value-type="string">
                  <text:p text:style-name="P106">3</text:p>
                </table:table-cell>
                <table:table-cell table:style-name="Tabelle14.G2" office:value-type="string">
                  <text:p text:style-name="P226">7</text:p>
                </table:table-cell>
              </table:table-row>
              <table:table-row>
                <table:table-cell table:style-name="Tabelle14.A2" office:value-type="string">
                  <text:p text:style-name="P81">-</text:p>
                </table:table-cell>
                <table:table-cell table:style-name="Tabelle14.A2" office:value-type="string">
                  <text:p text:style-name="P115">1</text:p>
                </table:table-cell>
                <table:table-cell table:style-name="Tabelle14.A2" office:value-type="string">
                  <text:p text:style-name="P115">6</text:p>
                </table:table-cell>
                <table:table-cell table:style-name="Tabelle14.A2" office:value-type="string">
                  <text:p text:style-name="P81">,</text:p>
                </table:table-cell>
                <table:table-cell table:style-name="Tabelle14.A2" office:value-type="string">
                  <text:p text:style-name="P123">2</text:p>
                </table:table-cell>
                <table:table-cell table:style-name="Tabelle14.A2" office:value-type="string">
                  <text:p text:style-name="P123">9</text:p>
                </table:table-cell>
                <table:table-cell table:style-name="Tabelle14.G2" office:value-type="string">
                  <text:p text:style-name="P227">0</text:p>
                </table:table-cell>
              </table:table-row>
              <table:table-row>
                <table:table-cell table:style-name="Tabelle14.A2" office:value-type="string">
                  <text:p text:style-name="P81"/>
                </table:table-cell>
                <table:table-cell table:style-name="Tabelle14.A2" office:value-type="string">
                  <text:p text:style-name="P115"/>
                </table:table-cell>
                <table:table-cell table:style-name="Tabelle14.A2" office:value-type="string">
                  <text:p text:style-name="P115"/>
                </table:table-cell>
                <table:table-cell table:style-name="Tabelle14.A2" office:value-type="string">
                  <text:p text:style-name="P81"/>
                </table:table-cell>
                <table:table-cell table:style-name="Tabelle14.A2" office:value-type="string">
                  <text:p text:style-name="P123"/>
                </table:table-cell>
                <table:table-cell table:style-name="Tabelle14.A2" office:value-type="string">
                  <text:p text:style-name="P123"/>
                </table:table-cell>
                <table:table-cell table:style-name="Tabelle14.G2" office:value-type="string">
                  <text:p text:style-name="P230"/>
                </table:table-cell>
              </table:table-row>
              <table:table-row>
                <table:table-cell table:style-name="Tabelle14.A2" office:value-type="string">
                  <text:p text:style-name="P81"/>
                </table:table-cell>
                <table:table-cell table:style-name="Tabelle14.A2" office:value-type="string">
                  <text:p text:style-name="P115"/>
                </table:table-cell>
                <table:table-cell table:style-name="Tabelle14.A2" office:value-type="string">
                  <text:p text:style-name="P115"/>
                </table:table-cell>
                <table:table-cell table:style-name="Tabelle14.A2" office:value-type="string">
                  <text:p text:style-name="P81"/>
                </table:table-cell>
                <table:table-cell table:style-name="Tabelle14.A2" office:value-type="string">
                  <text:p text:style-name="P123"/>
                </table:table-cell>
                <table:table-cell table:style-name="Tabelle14.A2" office:value-type="string">
                  <text:p text:style-name="P123"/>
                </table:table-cell>
                <table:table-cell table:style-name="Tabelle14.G2" office:value-type="string">
                  <text:p text:style-name="P228">7</text:p>
                </table:table-cell>
              </table:table-row>
            </table:table>
            <text:p text:style-name="P26"/>
            <text:p text:style-name="P360"><text:span text:style-name="T152">W</text:span>ir <text:span text:style-name="T152">haben hier </text:span>keine Merkezahl, <text:span text:style-name="T152">da es</text:span> kein<text:span text:style-name="T152">en</text:span> Zehnerübergang <text:span text:style-name="T152">gibt</text:span>, <text:span text:style-name="T152">weshalb</text:span> wir auch keine auf<text:span text:style-name="T152">zu</text:span>schreiben <text:span text:style-name="T152">brauchen</text:span>.</text:p>
          </table:table-cell>
        </table:table-row>
        <table:table-row table:style-name="Tabelle1.1">
          <table:table-cell table:style-name="Tabelle1.A1" office:value-type="string">
            <text:p text:style-name="P15"><text:s text:c="21"/></text:p>
            <text:p text:style-name="P11"><text:span text:style-name="T55"><text:s text:c="16"/>48,5</text:span><text:span text:style-name="T102">3</text:span><text:span text:style-name="T16">7</text:span></text:p>
            <text:p text:style-name="P75"><text:s text:c="12"/><text:span text:style-name="T58">-</text:span><text:span text:style-name="T55"> <text:s/></text:span><text:span text:style-name="T11"><text:s/></text:span><text:span text:style-name="T35">16,2</text:span><text:span text:style-name="T103">9</text:span><text:span text:style-name="T24">0</text:span></text:p>
            <text:p text:style-name="P75"><draw:line text:anchor-type="paragraph" draw:z-index="6" draw:name="Form5" draw:style-name="gr1" draw:text-style-name="P366" svg:x1="1.379cm" svg:y1="0.248cm" svg:x2="3.004cm" svg:y2="0.248cm"><text:p/></draw:line></text:p>
            <text:p text:style-name="P11"><text:span text:style-name="T121"><text:s text:c="21"/></text:span><text:span text:style-name="T23">7</text:span></text:p>
            <text:p text:style-name="P15"><text:s text:c="20"/></text:p>
          </table:table-cell>
          <table:table-cell table:style-name="Tabelle1.B2" office:value-type="string">
            <text:p text:style-name="P292">Schritt <text:span text:style-name="T74">6</text:span></text:p>
          </table:table-cell>
          <table:table-cell table:style-name="Tabelle1.C2" office:value-type="string">
            <text:p text:style-name="P320"><text:span text:style-name="T126">Weiter</text:span> <text:span text:style-name="T126">zu</text:span>r <text:span text:style-name="T75">Spalt</text:span>e der <text:span text:style-name="T100">Hunderstel</text:span><text:span text:style-name="T15">:</text:span></text:p>
            <text:p text:style-name="P320"><text:span text:style-name="T153">U</text:span>nten in der <text:span text:style-name="T75">Spalt</text:span>e <text:span text:style-name="T153">beginnen </text:span>und innerhalb dieser Reihe <text:span text:style-name="T153">bleiben</text:span>:</text:p>
            <text:p text:style-name="P322"/>
            <table:table table:name="Tabelle15" table:style-name="Tabelle15">
              <table:table-column table:style-name="Tabelle15.A" table:number-columns-repeated="7"/>
              <table:table-row>
                <table:table-cell table:style-name="Tabelle15.A1" office:value-type="string">
                  <text:p text:style-name="P133">H</text:p>
                </table:table-cell>
                <table:table-cell table:style-name="Tabelle15.A1" office:value-type="string">
                  <text:p text:style-name="P145">Z</text:p>
                </table:table-cell>
                <table:table-cell table:style-name="Tabelle15.A1" office:value-type="string">
                  <text:p text:style-name="P158">E</text:p>
                </table:table-cell>
                <table:table-cell table:style-name="Tabelle15.A1" office:value-type="string">
                  <text:p text:style-name="P170">,</text:p>
                </table:table-cell>
                <table:table-cell table:style-name="Tabelle15.A1" office:value-type="string">
                  <text:p text:style-name="P181">zt</text:p>
                </table:table-cell>
                <table:table-cell table:style-name="Tabelle15.A1" office:value-type="string">
                  <text:p text:style-name="P202">ht</text:p>
                </table:table-cell>
                <table:table-cell table:style-name="Tabelle15.G1" office:value-type="string">
                  <text:p text:style-name="P221">tt</text:p>
                </table:table-cell>
              </table:table-row>
              <table:table-row>
                <table:table-cell table:style-name="Tabelle15.A2" office:value-type="string">
                  <text:p text:style-name="P94"/>
                </table:table-cell>
                <table:table-cell table:style-name="Tabelle15.A2" office:value-type="string">
                  <text:p text:style-name="P107">4</text:p>
                </table:table-cell>
                <table:table-cell table:style-name="Tabelle15.A2" office:value-type="string">
                  <text:p text:style-name="P107">8</text:p>
                </table:table-cell>
                <table:table-cell table:style-name="Tabelle15.A2" office:value-type="string">
                  <text:p text:style-name="P82">,</text:p>
                </table:table-cell>
                <table:table-cell table:style-name="Tabelle15.A2" office:value-type="string">
                  <text:p text:style-name="P107">5</text:p>
                </table:table-cell>
                <table:table-cell table:style-name="Tabelle15.A2" office:value-type="string">
                  <text:p text:style-name="P207">3</text:p>
                </table:table-cell>
                <table:table-cell table:style-name="Tabelle15.G2" office:value-type="string">
                  <text:p text:style-name="P231">7</text:p>
                </table:table-cell>
              </table:table-row>
              <table:table-row>
                <table:table-cell table:style-name="Tabelle15.A2" office:value-type="string">
                  <text:p text:style-name="P82">-</text:p>
                </table:table-cell>
                <table:table-cell table:style-name="Tabelle15.A2" office:value-type="string">
                  <text:p text:style-name="P116">1</text:p>
                </table:table-cell>
                <table:table-cell table:style-name="Tabelle15.A2" office:value-type="string">
                  <text:p text:style-name="P116">6</text:p>
                </table:table-cell>
                <table:table-cell table:style-name="Tabelle15.A2" office:value-type="string">
                  <text:p text:style-name="P82">,</text:p>
                </table:table-cell>
                <table:table-cell table:style-name="Tabelle15.A2" office:value-type="string">
                  <text:p text:style-name="P124">2</text:p>
                </table:table-cell>
                <table:table-cell table:style-name="Tabelle15.A2" office:value-type="string">
                  <text:p text:style-name="P208">9</text:p>
                </table:table-cell>
                <table:table-cell table:style-name="Tabelle15.G2" office:value-type="string">
                  <text:p text:style-name="P236">0</text:p>
                </table:table-cell>
              </table:table-row>
              <table:table-row>
                <table:table-cell table:style-name="Tabelle15.A2" office:value-type="string">
                  <text:p text:style-name="P82"/>
                </table:table-cell>
                <table:table-cell table:style-name="Tabelle15.A2" office:value-type="string">
                  <text:p text:style-name="P116"/>
                </table:table-cell>
                <table:table-cell table:style-name="Tabelle15.A2" office:value-type="string">
                  <text:p text:style-name="P116"/>
                </table:table-cell>
                <table:table-cell table:style-name="Tabelle15.A2" office:value-type="string">
                  <text:p text:style-name="P82"/>
                </table:table-cell>
                <table:table-cell table:style-name="Tabelle15.A2" office:value-type="string">
                  <text:p text:style-name="P124"/>
                </table:table-cell>
                <table:table-cell table:style-name="Tabelle15.A2" office:value-type="string">
                  <text:p text:style-name="P124"/>
                </table:table-cell>
                <table:table-cell table:style-name="Tabelle15.G2" office:value-type="string">
                  <text:p text:style-name="P246"/>
                </table:table-cell>
              </table:table-row>
              <table:table-row>
                <table:table-cell table:style-name="Tabelle15.A2" office:value-type="string">
                  <text:p text:style-name="P82"/>
                </table:table-cell>
                <table:table-cell table:style-name="Tabelle15.A2" office:value-type="string">
                  <text:p text:style-name="P116"/>
                </table:table-cell>
                <table:table-cell table:style-name="Tabelle15.A2" office:value-type="string">
                  <text:p text:style-name="P116"/>
                </table:table-cell>
                <table:table-cell table:style-name="Tabelle15.A2" office:value-type="string">
                  <text:p text:style-name="P82"/>
                </table:table-cell>
                <table:table-cell table:style-name="Tabelle15.A2" office:value-type="string">
                  <text:p text:style-name="P124"/>
                </table:table-cell>
                <table:table-cell table:style-name="Tabelle15.A2" office:value-type="string">
                  <text:p text:style-name="P124"/>
                </table:table-cell>
                <table:table-cell table:style-name="Tabelle15.G2" office:value-type="string">
                  <text:p text:style-name="P241">7</text:p>
                </table:table-cell>
              </table:table-row>
            </table:table>
            <text:p text:style-name="P322">Zuerst steht da eine <text:span text:style-name="T101">9</text:span><text:span text:style-name="T69"> </text:span><text:span text:style-name="T33">(von der 24,8)</text:span> d<text:span text:style-name="T127">arüber</text:span> eine <text:span text:style-name="T101">3</text:span> (von der <text:span text:style-name="T127">56,97</text:span>).</text:p>
            <text:p text:style-name="P316">Da<text:span text:style-name="T127">her</text:span> lautet Deine <text:span text:style-name="T74">zweite</text:span> <text:span text:style-name="T22">Frage: </text:span></text:p>
            <text:p text:style-name="P348">„Wie viel fehlt von 9 auf 3?“</text:p>
            <text:p text:style-name="P341">Das geht nicht. Deshalb müssen wir uns einen Zehner ausleihen und fragen darum:</text:p>
            <text:p text:style-name="P341">„Wie viel fehlt von 9 auf 13?“</text:p>
            <text:p text:style-name="P341">Das sind <text:span text:style-name="T97">4</text:span>, merke <text:span text:style-name="T97">1</text:span> Zehner.</text:p>
            <text:p text:style-name="P320">Dein zweites Teilergebnis ist <text:span text:style-name="T101">4, 1 </text:span><text:span text:style-name="T26">gemerkt.</text:span></text:p>
          </table:table-cell>
        </table:table-row>
        <table:table-row table:style-name="Tabelle1.1">
          <table:table-cell table:style-name="Tabelle1.A1" office:value-type="string">
            <text:p text:style-name="P20"><text:s text:c="14"/></text:p>
            <text:p text:style-name="P20"/>
            <text:p text:style-name="P20"/>
            <text:p text:style-name="P20"/>
            <text:p text:style-name="P20"/>
            <text:p text:style-name="P20"><text:s text:c="5"/><text:span text:style-name="T117"><text:s/></text:span><text:span text:style-name="T155">Oder eben ohne Haus:</text:span></text:p>
            <text:p text:style-name="P20"><text:s text:c="16"/>48,5<text:span text:style-name="T97">3</text:span><text:span text:style-name="T14">7</text:span></text:p>
            <text:p text:style-name="P76"><text:s text:c="12"/><text:span text:style-name="T58">-</text:span><text:span text:style-name="T55"> <text:s/></text:span><text:span text:style-name="T11"><text:s/></text:span><text:span text:style-name="T35">16,2</text:span><text:span text:style-name="T103">9</text:span><text:span text:style-name="T24">0</text:span></text:p>
            <text:p text:style-name="P76"><draw:line text:anchor-type="paragraph" draw:z-index="7" draw:name="Form5" draw:style-name="gr1" draw:text-style-name="P366" svg:x1="1.379cm" svg:y1="0.248cm" svg:x2="3.004cm" svg:y2="0.248cm"><text:p/></draw:line><text:s text:c="21"/><text:span text:style-name="T106">1</text:span></text:p>
            <text:p text:style-name="P12"><text:span text:style-name="T121"><text:s text:c="20"/></text:span><text:span text:style-name="T122">4</text:span><text:span text:style-name="T23">7</text:span></text:p>
            <text:p text:style-name="P19"/>
          </table:table-cell>
          <table:table-cell table:style-name="Tabelle1.B2" office:value-type="string">
            <text:p text:style-name="P292">Schritt <text:span text:style-name="T74">7</text:span></text:p>
          </table:table-cell>
          <table:table-cell table:style-name="Tabelle1.C2" office:value-type="string">
            <text:p text:style-name="P347"><text:span text:style-name="T153">Wie schreibst Du das auf</text:span>?</text:p>
            <text:p text:style-name="P318">Die <text:span text:style-name="T101">4</text:span> kommt unterhalb des Strichs<text:span text:style-name="T66"> </text:span><text:span text:style-name="T10">und links neben die </text:span><text:span text:style-name="T154">7</text:span><text:span text:style-name="T10">.</text:span></text:p>
            <text:p text:style-name="P341">Die gemerkte <text:span text:style-name="T97">1</text:span> kommt in die Spalte der Zehntel.</text:p>
            <text:p text:style-name="P341">Also:</text:p>
            <table:table table:name="Tabelle24" table:style-name="Tabelle24">
              <table:table-column table:style-name="Tabelle24.A" table:number-columns-repeated="7"/>
              <table:table-row>
                <table:table-cell table:style-name="Tabelle24.A1" office:value-type="string">
                  <text:p text:style-name="P133">H</text:p>
                </table:table-cell>
                <table:table-cell table:style-name="Tabelle24.A1" office:value-type="string">
                  <text:p text:style-name="P145">Z</text:p>
                </table:table-cell>
                <table:table-cell table:style-name="Tabelle24.A1" office:value-type="string">
                  <text:p text:style-name="P158">E</text:p>
                </table:table-cell>
                <table:table-cell table:style-name="Tabelle24.A1" office:value-type="string">
                  <text:p text:style-name="P170">,</text:p>
                </table:table-cell>
                <table:table-cell table:style-name="Tabelle24.A1" office:value-type="string">
                  <text:p text:style-name="P181">zt</text:p>
                </table:table-cell>
                <table:table-cell table:style-name="Tabelle24.A1" office:value-type="string">
                  <text:p text:style-name="P202">ht</text:p>
                </table:table-cell>
                <table:table-cell table:style-name="Tabelle24.G1" office:value-type="string">
                  <text:p text:style-name="P221">tt</text:p>
                </table:table-cell>
              </table:table-row>
              <table:table-row>
                <table:table-cell table:style-name="Tabelle24.A2" office:value-type="string">
                  <text:p text:style-name="P94"/>
                </table:table-cell>
                <table:table-cell table:style-name="Tabelle24.A2" office:value-type="string">
                  <text:p text:style-name="P107">4</text:p>
                </table:table-cell>
                <table:table-cell table:style-name="Tabelle24.A2" office:value-type="string">
                  <text:p text:style-name="P107">8</text:p>
                </table:table-cell>
                <table:table-cell table:style-name="Tabelle24.A2" office:value-type="string">
                  <text:p text:style-name="P82">,</text:p>
                </table:table-cell>
                <table:table-cell table:style-name="Tabelle24.A2" office:value-type="string">
                  <text:p text:style-name="P107">5</text:p>
                </table:table-cell>
                <table:table-cell table:style-name="Tabelle24.A2" office:value-type="string">
                  <text:p text:style-name="P207">3</text:p>
                </table:table-cell>
                <table:table-cell table:style-name="Tabelle24.G2" office:value-type="string">
                  <text:p text:style-name="P231">7</text:p>
                </table:table-cell>
              </table:table-row>
              <table:table-row>
                <table:table-cell table:style-name="Tabelle24.A2" office:value-type="string">
                  <text:p text:style-name="P82">-</text:p>
                </table:table-cell>
                <table:table-cell table:style-name="Tabelle24.A2" office:value-type="string">
                  <text:p text:style-name="P116">1</text:p>
                </table:table-cell>
                <table:table-cell table:style-name="Tabelle24.A2" office:value-type="string">
                  <text:p text:style-name="P116">6</text:p>
                </table:table-cell>
                <table:table-cell table:style-name="Tabelle24.A2" office:value-type="string">
                  <text:p text:style-name="P82">,</text:p>
                </table:table-cell>
                <table:table-cell table:style-name="Tabelle24.A2" office:value-type="string">
                  <text:p text:style-name="P124">2</text:p>
                </table:table-cell>
                <table:table-cell table:style-name="Tabelle24.A2" office:value-type="string">
                  <text:p text:style-name="P208">9</text:p>
                </table:table-cell>
                <table:table-cell table:style-name="Tabelle24.G2" office:value-type="string">
                  <text:p text:style-name="P236">0</text:p>
                </table:table-cell>
              </table:table-row>
              <table:table-row>
                <table:table-cell table:style-name="Tabelle24.A2" office:value-type="string">
                  <text:p text:style-name="P82"/>
                </table:table-cell>
                <table:table-cell table:style-name="Tabelle24.A2" office:value-type="string">
                  <text:p text:style-name="P116"/>
                </table:table-cell>
                <table:table-cell table:style-name="Tabelle24.A2" office:value-type="string">
                  <text:p text:style-name="P116"/>
                </table:table-cell>
                <table:table-cell table:style-name="Tabelle24.A2" office:value-type="string">
                  <text:p text:style-name="P82"/>
                </table:table-cell>
                <table:table-cell table:style-name="Tabelle24.A2" office:value-type="string">
                  <text:p text:style-name="P210">1</text:p>
                </table:table-cell>
                <table:table-cell table:style-name="Tabelle24.A2" office:value-type="string">
                  <text:p text:style-name="P124"/>
                </table:table-cell>
                <table:table-cell table:style-name="Tabelle24.G2" office:value-type="string">
                  <text:p text:style-name="P246"/>
                </table:table-cell>
              </table:table-row>
              <table:table-row>
                <table:table-cell table:style-name="Tabelle24.A2" office:value-type="string">
                  <text:p text:style-name="P82"/>
                </table:table-cell>
                <table:table-cell table:style-name="Tabelle24.A2" office:value-type="string">
                  <text:p text:style-name="P116"/>
                </table:table-cell>
                <table:table-cell table:style-name="Tabelle24.A2" office:value-type="string">
                  <text:p text:style-name="P116"/>
                </table:table-cell>
                <table:table-cell table:style-name="Tabelle24.A2" office:value-type="string">
                  <text:p text:style-name="P82"/>
                </table:table-cell>
                <table:table-cell table:style-name="Tabelle24.A2" office:value-type="string">
                  <text:p text:style-name="P124"/>
                </table:table-cell>
                <table:table-cell table:style-name="Tabelle24.A2" office:value-type="string">
                  <text:p text:style-name="P209">4</text:p>
                </table:table-cell>
                <table:table-cell table:style-name="Tabelle24.G2" office:value-type="string">
                  <text:p text:style-name="P241">7</text:p>
                </table:table-cell>
              </table:table-row>
            </table:table>
            <text:p text:style-name="P63"/>
          </table:table-cell>
        </table:table-row>
        <text:soft-page-break/>
        <table:table-row table:style-name="Tabelle1.1">
          <table:table-cell table:style-name="Tabelle1.A1" office:value-type="string">
            <text:p text:style-name="P21"><text:s text:c="16"/></text:p>
            <text:p text:style-name="P21"/>
            <text:p text:style-name="P21"><text:s text:c="16"/><text:span text:style-name="T28">48,</text:span><text:span text:style-name="T88">5</text:span><text:span text:style-name="T29">3</text:span><text:span text:style-name="T14">7</text:span></text:p>
            <text:p text:style-name="P251"><text:s text:c="12"/><text:span text:style-name="T151">- <text:s text:c="2"/>16,</text:span><text:span text:style-name="T91">2</text:span><text:span text:style-name="T137">9</text:span><text:span text:style-name="T53">0</text:span></text:p>
            <text:p text:style-name="P251"><draw:line text:anchor-type="paragraph" draw:z-index="8" draw:name="Form5" draw:style-name="gr1" draw:text-style-name="P366" svg:x1="1.379cm" svg:y1="0.248cm" svg:x2="3.004cm" svg:y2="0.248cm"><text:p/></draw:line><text:s text:c="21"/><text:span text:style-name="T95">1</text:span></text:p>
            <text:p text:style-name="P49"><text:span text:style-name="T138"><text:s text:c="23"/></text:span><text:span text:style-name="T139">4</text:span><text:span text:style-name="T52">7</text:span></text:p>
          </table:table-cell>
          <table:table-cell table:style-name="Tabelle1.B2" office:value-type="string">
            <text:p text:style-name="P296">Schritt <text:span text:style-name="T129">8</text:span></text:p>
          </table:table-cell>
          <table:table-cell table:style-name="Tabelle1.C2" office:value-type="string">
            <text:p text:style-name="P342">Wir sind in der Spalte der <text:span text:style-name="T88">Zehntel</text:span> angekommen.</text:p>
            <text:p text:style-name="P342"/>
            <table:table table:name="Tabelle16" table:style-name="Tabelle16">
              <table:table-column table:style-name="Tabelle16.A" table:number-columns-repeated="7"/>
              <table:table-row>
                <table:table-cell table:style-name="Tabelle16.A1" office:value-type="string">
                  <text:p text:style-name="P134">H</text:p>
                </table:table-cell>
                <table:table-cell table:style-name="Tabelle16.A1" office:value-type="string">
                  <text:p text:style-name="P146">Z</text:p>
                </table:table-cell>
                <table:table-cell table:style-name="Tabelle16.A1" office:value-type="string">
                  <text:p text:style-name="P159">E</text:p>
                </table:table-cell>
                <table:table-cell table:style-name="Tabelle16.A1" office:value-type="string">
                  <text:p text:style-name="P171">,</text:p>
                </table:table-cell>
                <table:table-cell table:style-name="Tabelle16.A1" office:value-type="string">
                  <text:p text:style-name="P182">zt</text:p>
                </table:table-cell>
                <table:table-cell table:style-name="Tabelle16.A1" office:value-type="string">
                  <text:p text:style-name="P203">ht</text:p>
                </table:table-cell>
                <table:table-cell table:style-name="Tabelle16.G1" office:value-type="string">
                  <text:p text:style-name="P222">tt</text:p>
                </table:table-cell>
              </table:table-row>
              <table:table-row>
                <table:table-cell table:style-name="Tabelle16.A2" office:value-type="string">
                  <text:p text:style-name="P95"/>
                </table:table-cell>
                <table:table-cell table:style-name="Tabelle16.A2" office:value-type="string">
                  <text:p text:style-name="P108">4</text:p>
                </table:table-cell>
                <table:table-cell table:style-name="Tabelle16.A2" office:value-type="string">
                  <text:p text:style-name="P108">8</text:p>
                </table:table-cell>
                <table:table-cell table:style-name="Tabelle16.A2" office:value-type="string">
                  <text:p text:style-name="P83">,</text:p>
                </table:table-cell>
                <table:table-cell table:style-name="Tabelle16.A2" office:value-type="string">
                  <text:p text:style-name="P186">5</text:p>
                </table:table-cell>
                <table:table-cell table:style-name="Tabelle16.A2" office:value-type="string">
                  <text:p text:style-name="P253">3</text:p>
                </table:table-cell>
                <table:table-cell table:style-name="Tabelle16.G2" office:value-type="string">
                  <text:p text:style-name="P232">7</text:p>
                </table:table-cell>
              </table:table-row>
              <table:table-row>
                <table:table-cell table:style-name="Tabelle16.A2" office:value-type="string">
                  <text:p text:style-name="P83">-</text:p>
                </table:table-cell>
                <table:table-cell table:style-name="Tabelle16.A2" office:value-type="string">
                  <text:p text:style-name="P117">1</text:p>
                </table:table-cell>
                <table:table-cell table:style-name="Tabelle16.A2" office:value-type="string">
                  <text:p text:style-name="P117">6</text:p>
                </table:table-cell>
                <table:table-cell table:style-name="Tabelle16.A2" office:value-type="string">
                  <text:p text:style-name="P83">,</text:p>
                </table:table-cell>
                <table:table-cell table:style-name="Tabelle16.A2" office:value-type="string">
                  <text:p text:style-name="P189">2</text:p>
                </table:table-cell>
                <table:table-cell table:style-name="Tabelle16.A2" office:value-type="string">
                  <text:p text:style-name="P257">9</text:p>
                </table:table-cell>
                <table:table-cell table:style-name="Tabelle16.G2" office:value-type="string">
                  <text:p text:style-name="P237">0</text:p>
                </table:table-cell>
              </table:table-row>
              <table:table-row>
                <table:table-cell table:style-name="Tabelle16.A2" office:value-type="string">
                  <text:p text:style-name="P83"/>
                </table:table-cell>
                <table:table-cell table:style-name="Tabelle16.A2" office:value-type="string">
                  <text:p text:style-name="P117"/>
                </table:table-cell>
                <table:table-cell table:style-name="Tabelle16.A2" office:value-type="string">
                  <text:p text:style-name="P117"/>
                </table:table-cell>
                <table:table-cell table:style-name="Tabelle16.A2" office:value-type="string">
                  <text:p text:style-name="P83"/>
                </table:table-cell>
                <table:table-cell table:style-name="Tabelle16.A2" office:value-type="string">
                  <text:p text:style-name="P191">1</text:p>
                </table:table-cell>
                <table:table-cell table:style-name="Tabelle16.A2" office:value-type="string">
                  <text:p text:style-name="P257"/>
                </table:table-cell>
                <table:table-cell table:style-name="Tabelle16.G2" office:value-type="string">
                  <text:p text:style-name="P247"/>
                </table:table-cell>
              </table:table-row>
              <table:table-row>
                <table:table-cell table:style-name="Tabelle16.A2" office:value-type="string">
                  <text:p text:style-name="P83"/>
                </table:table-cell>
                <table:table-cell table:style-name="Tabelle16.A2" office:value-type="string">
                  <text:p text:style-name="P117"/>
                </table:table-cell>
                <table:table-cell table:style-name="Tabelle16.A2" office:value-type="string">
                  <text:p text:style-name="P117"/>
                </table:table-cell>
                <table:table-cell table:style-name="Tabelle16.A2" office:value-type="string">
                  <text:p text:style-name="P83"/>
                </table:table-cell>
                <table:table-cell table:style-name="Tabelle16.A2" office:value-type="string">
                  <text:p text:style-name="P125"/>
                </table:table-cell>
                <table:table-cell table:style-name="Tabelle16.A2" office:value-type="string">
                  <text:p text:style-name="P261">4</text:p>
                </table:table-cell>
                <table:table-cell table:style-name="Tabelle16.G2" office:value-type="string">
                  <text:p text:style-name="P242">7</text:p>
                </table:table-cell>
              </table:table-row>
            </table:table>
            <text:p text:style-name="P64"/>
            <text:p text:style-name="P64">In der untersten Zeile steht eine <text:span text:style-name="T88">1</text:span> (die gemerkte), darüber eine <text:span text:style-name="T88">2</text:span>, darüber eine <text:span text:style-name="T88">5</text:span>.</text:p>
            <text:p text:style-name="P64"/>
            <text:p text:style-name="P65">Du weißt noch, wie man mehr als zwei Zahlen voneinander abzieht?</text:p>
            <text:p text:style-name="P65">Genau: Du zählst die unteren Zahlen zusammen und ziehst diese neue Zahl von der oberen Zahl ab.</text:p>
            <text:p text:style-name="P65">Hier heißt das, dass Du die gemerkte 1 und die darüber stehende 2 zusammenzählst. Also: 1 + 2. Das sind 3.</text:p>
            <text:p text:style-name="P65"/>
            <text:p text:style-name="P65">Damit heißt Deine dritte Frage: „Wie viel fehlt von 3 auf 5?“</text:p>
            <text:p text:style-name="P65">Das sind <text:span text:style-name="T88">2</text:span>.</text:p>
          </table:table-cell>
        </table:table-row>
        <table:table-row table:style-name="Tabelle1.1">
          <table:table-cell table:style-name="Tabelle1.A1" office:value-type="string">
            <text:p text:style-name="P22"/>
            <text:p text:style-name="P22"/>
            <text:p text:style-name="P22"/>
            <text:p text:style-name="P22"><text:s text:c="17"/><text:span text:style-name="T28">48,</text:span><text:span text:style-name="T88">5</text:span><text:span text:style-name="T29">3</text:span><text:span text:style-name="T14">7</text:span></text:p>
            <text:p text:style-name="P252"><text:s text:c="12"/><text:span text:style-name="T118">-</text:span><text:span text:style-name="T151"> <text:s text:c="3"/>16,</text:span><text:span text:style-name="T91">2</text:span><text:span text:style-name="T137">9</text:span><text:span text:style-name="T53">0</text:span></text:p>
            <text:p text:style-name="P252"><draw:line text:anchor-type="paragraph" draw:z-index="9" draw:name="Form5" draw:style-name="gr1" draw:text-style-name="P366" svg:x1="1.379cm" svg:y1="0.248cm" svg:x2="3.004cm" svg:y2="0.248cm"><text:p/></draw:line><text:s text:c="22"/><text:span text:style-name="T95">1</text:span></text:p>
            <text:p text:style-name="P50"><text:span text:style-name="T138"><text:s text:c="22"/></text:span><text:span text:style-name="T93">2</text:span><text:span text:style-name="T139">4</text:span><text:span text:style-name="T52">7</text:span></text:p>
          </table:table-cell>
          <table:table-cell table:style-name="Tabelle1.B2" office:value-type="string">
            <text:p text:style-name="P297">Schritt <text:span text:style-name="T156">9</text:span></text:p>
          </table:table-cell>
          <table:table-cell table:style-name="Tabelle1.C2" office:value-type="string">
            <text:p text:style-name="P361">Diese <text:span text:style-name="T88">2</text:span> kommt in die Spalte der Zehntel, links neben die 4.</text:p>
            <text:p text:style-name="P362"/>
            <table:table table:name="Tabelle17" table:style-name="Tabelle17">
              <table:table-column table:style-name="Tabelle17.A" table:number-columns-repeated="7"/>
              <table:table-row>
                <table:table-cell table:style-name="Tabelle17.A1" office:value-type="string">
                  <text:p text:style-name="P135">H</text:p>
                </table:table-cell>
                <table:table-cell table:style-name="Tabelle17.A1" office:value-type="string">
                  <text:p text:style-name="P147">Z</text:p>
                </table:table-cell>
                <table:table-cell table:style-name="Tabelle17.A1" office:value-type="string">
                  <text:p text:style-name="P160">E</text:p>
                </table:table-cell>
                <table:table-cell table:style-name="Tabelle17.A1" office:value-type="string">
                  <text:p text:style-name="P172">,</text:p>
                </table:table-cell>
                <table:table-cell table:style-name="Tabelle17.A1" office:value-type="string">
                  <text:p text:style-name="P183">zt</text:p>
                </table:table-cell>
                <table:table-cell table:style-name="Tabelle17.A1" office:value-type="string">
                  <text:p text:style-name="P204">ht</text:p>
                </table:table-cell>
                <table:table-cell table:style-name="Tabelle17.G1" office:value-type="string">
                  <text:p text:style-name="P223">tt</text:p>
                </table:table-cell>
              </table:table-row>
              <table:table-row>
                <table:table-cell table:style-name="Tabelle17.A2" office:value-type="string">
                  <text:p text:style-name="P96"/>
                </table:table-cell>
                <table:table-cell table:style-name="Tabelle17.A2" office:value-type="string">
                  <text:p text:style-name="P109">4</text:p>
                </table:table-cell>
                <table:table-cell table:style-name="Tabelle17.A2" office:value-type="string">
                  <text:p text:style-name="P109">8</text:p>
                </table:table-cell>
                <table:table-cell table:style-name="Tabelle17.A2" office:value-type="string">
                  <text:p text:style-name="P84">,</text:p>
                </table:table-cell>
                <table:table-cell table:style-name="Tabelle17.A2" office:value-type="string">
                  <text:p text:style-name="P187">5</text:p>
                </table:table-cell>
                <table:table-cell table:style-name="Tabelle17.A2" office:value-type="string">
                  <text:p text:style-name="P254">3</text:p>
                </table:table-cell>
                <table:table-cell table:style-name="Tabelle17.G2" office:value-type="string">
                  <text:p text:style-name="P233">7</text:p>
                </table:table-cell>
              </table:table-row>
              <table:table-row>
                <table:table-cell table:style-name="Tabelle17.A2" office:value-type="string">
                  <text:p text:style-name="P84">-</text:p>
                </table:table-cell>
                <table:table-cell table:style-name="Tabelle17.A2" office:value-type="string">
                  <text:p text:style-name="P118">1</text:p>
                </table:table-cell>
                <table:table-cell table:style-name="Tabelle17.A2" office:value-type="string">
                  <text:p text:style-name="P118">6</text:p>
                </table:table-cell>
                <table:table-cell table:style-name="Tabelle17.A2" office:value-type="string">
                  <text:p text:style-name="P84">,</text:p>
                </table:table-cell>
                <table:table-cell table:style-name="Tabelle17.A2" office:value-type="string">
                  <text:p text:style-name="P190">2</text:p>
                </table:table-cell>
                <table:table-cell table:style-name="Tabelle17.A2" office:value-type="string">
                  <text:p text:style-name="P258">9</text:p>
                </table:table-cell>
                <table:table-cell table:style-name="Tabelle17.G2" office:value-type="string">
                  <text:p text:style-name="P238">0</text:p>
                </table:table-cell>
              </table:table-row>
              <table:table-row>
                <table:table-cell table:style-name="Tabelle17.A2" office:value-type="string">
                  <text:p text:style-name="P84"/>
                </table:table-cell>
                <table:table-cell table:style-name="Tabelle17.A2" office:value-type="string">
                  <text:p text:style-name="P118"/>
                </table:table-cell>
                <table:table-cell table:style-name="Tabelle17.A2" office:value-type="string">
                  <text:p text:style-name="P118"/>
                </table:table-cell>
                <table:table-cell table:style-name="Tabelle17.A2" office:value-type="string">
                  <text:p text:style-name="P84"/>
                </table:table-cell>
                <table:table-cell table:style-name="Tabelle17.A2" office:value-type="string">
                  <text:p text:style-name="P192">1</text:p>
                </table:table-cell>
                <table:table-cell table:style-name="Tabelle17.A2" office:value-type="string">
                  <text:p text:style-name="P258"/>
                </table:table-cell>
                <table:table-cell table:style-name="Tabelle17.G2" office:value-type="string">
                  <text:p text:style-name="P248"/>
                </table:table-cell>
              </table:table-row>
              <table:table-row>
                <table:table-cell table:style-name="Tabelle17.A2" office:value-type="string">
                  <text:p text:style-name="P84"/>
                </table:table-cell>
                <table:table-cell table:style-name="Tabelle17.A2" office:value-type="string">
                  <text:p text:style-name="P118"/>
                </table:table-cell>
                <table:table-cell table:style-name="Tabelle17.A2" office:value-type="string">
                  <text:p text:style-name="P118"/>
                </table:table-cell>
                <table:table-cell table:style-name="Tabelle17.A2" office:value-type="string">
                  <text:p text:style-name="P84"/>
                </table:table-cell>
                <table:table-cell table:style-name="Tabelle17.A2" office:value-type="string">
                  <text:p text:style-name="P193">2</text:p>
                </table:table-cell>
                <table:table-cell table:style-name="Tabelle17.A2" office:value-type="string">
                  <text:p text:style-name="P262">4</text:p>
                </table:table-cell>
                <table:table-cell table:style-name="Tabelle17.G2" office:value-type="string">
                  <text:p text:style-name="P243">7</text:p>
                </table:table-cell>
              </table:table-row>
            </table:table>
            <text:p text:style-name="P67"/>
          </table:table-cell>
        </table:table-row>
        <table:table-row table:style-name="Tabelle1.1">
          <table:table-cell table:style-name="Tabelle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><text:s text:c="17"/><text:span text:style-name="T14">48</text:span><text:span text:style-name="T160">,</text:span><text:span text:style-name="T14">537</text:span></text:p>
            <text:p text:style-name="P268"><text:s text:c="11"/><text:span text:style-name="T117"><text:s/></text:span><text:span text:style-name="T118">- </text:span><text:span text:style-name="T151"><text:s text:c="3"/>16</text:span><text:span text:style-name="T161">,</text:span><text:span text:style-name="T151">290</text:span></text:p>
            <text:p text:style-name="P268"><draw:line text:anchor-type="paragraph" draw:z-index="10" draw:name="Form5" draw:style-name="gr1" draw:text-style-name="P366" svg:x1="1.379cm" svg:y1="0.248cm" svg:x2="3.004cm" svg:y2="0.248cm"><text:p/></draw:line><text:s text:c="22"/><text:span text:style-name="T128">1</text:span></text:p>
            <text:p text:style-name="P42"><text:span text:style-name="T55"><text:s text:c="21"/></text:span><text:span text:style-name="T162">,</text:span><text:span text:style-name="T55">247</text:span></text:p>
            <text:p text:style-name="P15"/>
            <text:p text:style-name="P15"/>
            <text:p text:style-name="P15"/>
            <text:p text:style-name="P17"><text:s text:c="17"/></text:p>
          </table:table-cell>
          <table:table-cell table:style-name="Tabelle1.B2" office:value-type="string">
            <text:p text:style-name="P293">Schritt <text:span text:style-name="T158">10</text:span></text:p>
          </table:table-cell>
          <table:table-cell table:style-name="Tabelle1.C2" office:value-type="string">
            <text:p text:style-name="P321"><text:span text:style-name="T126">Weiter</text:span> <text:span text:style-name="T126">zu</text:span><text:span text:style-name="T24">m</text:span><text:span text:style-name="T31"> </text:span><text:span text:style-name="T130">Komma</text:span><text:span text:style-name="T15">:</text:span></text:p>
            <text:p text:style-name="P349"/>
            <text:p text:style-name="P350">D<text:span text:style-name="T159">ieses </text:span>tragen wir <text:span text:style-name="T159">einfach im Zahlenhaus i</text:span>n d<text:span text:style-name="T159">er </text:span>Spalte „Komma“<text:span text:style-name="T159">ein,</text:span> bevor wir weiter rechnen..</text:p>
            <text:p text:style-name="P350"/>
            <table:table table:name="Tabelle25" table:style-name="Tabelle25">
              <table:table-column table:style-name="Tabelle25.A" table:number-columns-repeated="7"/>
              <table:table-row>
                <table:table-cell table:style-name="Tabelle25.A1" office:value-type="string">
                  <text:p text:style-name="P135">H</text:p>
                </table:table-cell>
                <table:table-cell table:style-name="Tabelle25.A1" office:value-type="string">
                  <text:p text:style-name="P147">Z</text:p>
                </table:table-cell>
                <table:table-cell table:style-name="Tabelle25.A1" office:value-type="string">
                  <text:p text:style-name="P160">E</text:p>
                </table:table-cell>
                <table:table-cell table:style-name="Tabelle25.A1" office:value-type="string">
                  <text:p text:style-name="P172">,</text:p>
                </table:table-cell>
                <table:table-cell table:style-name="Tabelle25.A1" office:value-type="string">
                  <text:p text:style-name="P183">zt</text:p>
                </table:table-cell>
                <table:table-cell table:style-name="Tabelle25.A1" office:value-type="string">
                  <text:p text:style-name="P204">ht</text:p>
                </table:table-cell>
                <table:table-cell table:style-name="Tabelle25.G1" office:value-type="string">
                  <text:p text:style-name="P223">tt</text:p>
                </table:table-cell>
              </table:table-row>
              <table:table-row>
                <table:table-cell table:style-name="Tabelle25.A2" office:value-type="string">
                  <text:p text:style-name="P96"/>
                </table:table-cell>
                <table:table-cell table:style-name="Tabelle25.A2" office:value-type="string">
                  <text:p text:style-name="P109">4</text:p>
                </table:table-cell>
                <table:table-cell table:style-name="Tabelle25.A2" office:value-type="string">
                  <text:p text:style-name="P109">8</text:p>
                </table:table-cell>
                <table:table-cell table:style-name="Tabelle25.A2" office:value-type="string">
                  <text:p text:style-name="P275">,</text:p>
                </table:table-cell>
                <table:table-cell table:style-name="Tabelle25.A2" office:value-type="string">
                  <text:p text:style-name="P254">5</text:p>
                </table:table-cell>
                <table:table-cell table:style-name="Tabelle25.A2" office:value-type="string">
                  <text:p text:style-name="P254">3</text:p>
                </table:table-cell>
                <table:table-cell table:style-name="Tabelle25.G2" office:value-type="string">
                  <text:p text:style-name="P233">7</text:p>
                </table:table-cell>
              </table:table-row>
              <table:table-row>
                <table:table-cell table:style-name="Tabelle25.A2" office:value-type="string">
                  <text:p text:style-name="P84">-</text:p>
                </table:table-cell>
                <table:table-cell table:style-name="Tabelle25.A2" office:value-type="string">
                  <text:p text:style-name="P118">1</text:p>
                </table:table-cell>
                <table:table-cell table:style-name="Tabelle25.A2" office:value-type="string">
                  <text:p text:style-name="P118">6</text:p>
                </table:table-cell>
                <table:table-cell table:style-name="Tabelle25.A2" office:value-type="string">
                  <text:p text:style-name="P275">,</text:p>
                </table:table-cell>
                <table:table-cell table:style-name="Tabelle25.A2" office:value-type="string">
                  <text:p text:style-name="P258">2</text:p>
                </table:table-cell>
                <table:table-cell table:style-name="Tabelle25.A2" office:value-type="string">
                  <text:p text:style-name="P258">9</text:p>
                </table:table-cell>
                <table:table-cell table:style-name="Tabelle25.G2" office:value-type="string">
                  <text:p text:style-name="P238">0</text:p>
                </table:table-cell>
              </table:table-row>
              <table:table-row>
                <table:table-cell table:style-name="Tabelle25.A2" office:value-type="string">
                  <text:p text:style-name="P84"/>
                </table:table-cell>
                <table:table-cell table:style-name="Tabelle25.A2" office:value-type="string">
                  <text:p text:style-name="P118"/>
                </table:table-cell>
                <table:table-cell table:style-name="Tabelle25.A2" office:value-type="string">
                  <text:p text:style-name="P118"/>
                </table:table-cell>
                <table:table-cell table:style-name="Tabelle25.A2" office:value-type="string">
                  <text:p text:style-name="P275"/>
                </table:table-cell>
                <table:table-cell table:style-name="Tabelle25.A2" office:value-type="string">
                  <text:p text:style-name="P262">1</text:p>
                </table:table-cell>
                <table:table-cell table:style-name="Tabelle25.A2" office:value-type="string">
                  <text:p text:style-name="P258"/>
                </table:table-cell>
                <table:table-cell table:style-name="Tabelle25.G2" office:value-type="string">
                  <text:p text:style-name="P248"/>
                </table:table-cell>
              </table:table-row>
              <table:table-row>
                <table:table-cell table:style-name="Tabelle25.A2" office:value-type="string">
                  <text:p text:style-name="P84"/>
                </table:table-cell>
                <table:table-cell table:style-name="Tabelle25.A2" office:value-type="string">
                  <text:p text:style-name="P118"/>
                </table:table-cell>
                <table:table-cell table:style-name="Tabelle25.A2" office:value-type="string">
                  <text:p text:style-name="P118"/>
                </table:table-cell>
                <table:table-cell table:style-name="Tabelle25.A2" office:value-type="string">
                  <text:p text:style-name="P275">,</text:p>
                </table:table-cell>
                <table:table-cell table:style-name="Tabelle25.A2" office:value-type="string">
                  <text:p text:style-name="P265">2</text:p>
                </table:table-cell>
                <table:table-cell table:style-name="Tabelle25.A2" office:value-type="string">
                  <text:p text:style-name="P262">4</text:p>
                </table:table-cell>
                <table:table-cell table:style-name="Tabelle25.G2" office:value-type="string">
                  <text:p text:style-name="P243">7</text:p>
                </table:table-cell>
              </table:table-row>
            </table:table>
            <text:p text:style-name="P67"/>
            <text:p text:style-name="P364"/>
          </table:table-cell>
        </table:table-row>
        <text:soft-page-break/>
        <table:table-row table:style-name="Tabelle1.1">
          <table:table-cell table:style-name="Tabelle1.A1" office:value-type="string">
            <text:p text:style-name="P45"><text:s text:c="17"/></text:p>
            <text:p text:style-name="P45"/>
            <text:p text:style-name="P23"><text:s text:c="16"/><text:span text:style-name="T14">4</text:span><text:span text:style-name="T108">8</text:span><text:span text:style-name="T14">,537</text:span></text:p>
            <text:p text:style-name="P269"><text:s text:c="11"/><text:span text:style-name="T117"><text:s/></text:span><text:span text:style-name="T118">-</text:span><text:span text:style-name="T151"> <text:s text:c="2"/>1</text:span><text:span text:style-name="T111">6</text:span><text:span text:style-name="T151">,290</text:span></text:p>
            <text:p text:style-name="P269"><draw:line text:anchor-type="paragraph" draw:z-index="11" draw:name="Form5" draw:style-name="gr1" draw:text-style-name="P366" svg:x1="1.379cm" svg:y1="0.248cm" svg:x2="3.004cm" svg:y2="0.248cm"><text:p/></draw:line><text:s text:c="22"/><text:span text:style-name="T128">1</text:span></text:p>
            <text:p text:style-name="P48"><text:s text:c="21"/>,247</text:p>
          </table:table-cell>
          <table:table-cell table:style-name="Tabelle1.B2" office:value-type="string">
            <text:p text:style-name="P294">Schritt <text:span text:style-name="T156">11</text:span></text:p>
          </table:table-cell>
          <table:table-cell table:style-name="Tabelle1.C2" office:value-type="string">
            <text:p text:style-name="P335"><text:span text:style-name="T163">Weiter </text:span>zu den <text:span text:style-name="T108">Einern</text:span><text:span text:style-name="T25">.</text:span></text:p>
            <text:p text:style-name="P351"/>
            <table:table table:name="Tabelle18" table:style-name="Tabelle18">
              <table:table-column table:style-name="Tabelle18.A" table:number-columns-repeated="7"/>
              <table:table-row>
                <table:table-cell table:style-name="Tabelle18.A1" office:value-type="string">
                  <text:p text:style-name="P136">H</text:p>
                </table:table-cell>
                <table:table-cell table:style-name="Tabelle18.A1" office:value-type="string">
                  <text:p text:style-name="P148">Z</text:p>
                </table:table-cell>
                <table:table-cell table:style-name="Tabelle18.A1" office:value-type="string">
                  <text:p text:style-name="P161">E</text:p>
                </table:table-cell>
                <table:table-cell table:style-name="Tabelle18.A1" office:value-type="string">
                  <text:p text:style-name="P173">,</text:p>
                </table:table-cell>
                <table:table-cell table:style-name="Tabelle18.A1" office:value-type="string">
                  <text:p text:style-name="P184">zt</text:p>
                </table:table-cell>
                <table:table-cell table:style-name="Tabelle18.A1" office:value-type="string">
                  <text:p text:style-name="P205">ht</text:p>
                </table:table-cell>
                <table:table-cell table:style-name="Tabelle18.G1" office:value-type="string">
                  <text:p text:style-name="P224">tt</text:p>
                </table:table-cell>
              </table:table-row>
              <table:table-row>
                <table:table-cell table:style-name="Tabelle18.A2" office:value-type="string">
                  <text:p text:style-name="P97"/>
                </table:table-cell>
                <table:table-cell table:style-name="Tabelle18.A2" office:value-type="string">
                  <text:p text:style-name="P110">4</text:p>
                </table:table-cell>
                <table:table-cell table:style-name="Tabelle18.A2" office:value-type="string">
                  <text:p text:style-name="P211">8</text:p>
                </table:table-cell>
                <table:table-cell table:style-name="Tabelle18.A2" office:value-type="string">
                  <text:p text:style-name="P271">,</text:p>
                </table:table-cell>
                <table:table-cell table:style-name="Tabelle18.A2" office:value-type="string">
                  <text:p text:style-name="P255">5</text:p>
                </table:table-cell>
                <table:table-cell table:style-name="Tabelle18.A2" office:value-type="string">
                  <text:p text:style-name="P255">3</text:p>
                </table:table-cell>
                <table:table-cell table:style-name="Tabelle18.G2" office:value-type="string">
                  <text:p text:style-name="P234">7</text:p>
                </table:table-cell>
              </table:table-row>
              <table:table-row>
                <table:table-cell table:style-name="Tabelle18.A2" office:value-type="string">
                  <text:p text:style-name="P85">-</text:p>
                </table:table-cell>
                <table:table-cell table:style-name="Tabelle18.A2" office:value-type="string">
                  <text:p text:style-name="P119">1</text:p>
                </table:table-cell>
                <table:table-cell table:style-name="Tabelle18.A2" office:value-type="string">
                  <text:p text:style-name="P213">6</text:p>
                </table:table-cell>
                <table:table-cell table:style-name="Tabelle18.A2" office:value-type="string">
                  <text:p text:style-name="P271">,</text:p>
                </table:table-cell>
                <table:table-cell table:style-name="Tabelle18.A2" office:value-type="string">
                  <text:p text:style-name="P259">2</text:p>
                </table:table-cell>
                <table:table-cell table:style-name="Tabelle18.A2" office:value-type="string">
                  <text:p text:style-name="P259">9</text:p>
                </table:table-cell>
                <table:table-cell table:style-name="Tabelle18.G2" office:value-type="string">
                  <text:p text:style-name="P239">0</text:p>
                </table:table-cell>
              </table:table-row>
              <table:table-row>
                <table:table-cell table:style-name="Tabelle18.A2" office:value-type="string">
                  <text:p text:style-name="P85"/>
                </table:table-cell>
                <table:table-cell table:style-name="Tabelle18.A2" office:value-type="string">
                  <text:p text:style-name="P119"/>
                </table:table-cell>
                <table:table-cell table:style-name="Tabelle18.A2" office:value-type="string">
                  <text:p text:style-name="P119"/>
                </table:table-cell>
                <table:table-cell table:style-name="Tabelle18.A2" office:value-type="string">
                  <text:p text:style-name="P271"/>
                </table:table-cell>
                <table:table-cell table:style-name="Tabelle18.A2" office:value-type="string">
                  <text:p text:style-name="P263">1</text:p>
                </table:table-cell>
                <table:table-cell table:style-name="Tabelle18.A2" office:value-type="string">
                  <text:p text:style-name="P259"/>
                </table:table-cell>
                <table:table-cell table:style-name="Tabelle18.G2" office:value-type="string">
                  <text:p text:style-name="P249"/>
                </table:table-cell>
              </table:table-row>
              <table:table-row>
                <table:table-cell table:style-name="Tabelle18.A2" office:value-type="string">
                  <text:p text:style-name="P85"/>
                </table:table-cell>
                <table:table-cell table:style-name="Tabelle18.A2" office:value-type="string">
                  <text:p text:style-name="P119"/>
                </table:table-cell>
                <table:table-cell table:style-name="Tabelle18.A2" office:value-type="string">
                  <text:p text:style-name="P119"/>
                </table:table-cell>
                <table:table-cell table:style-name="Tabelle18.A2" office:value-type="string">
                  <text:p text:style-name="P271">,</text:p>
                </table:table-cell>
                <table:table-cell table:style-name="Tabelle18.A2" office:value-type="string">
                  <text:p text:style-name="P266">2</text:p>
                </table:table-cell>
                <table:table-cell table:style-name="Tabelle18.A2" office:value-type="string">
                  <text:p text:style-name="P263">4</text:p>
                </table:table-cell>
                <table:table-cell table:style-name="Tabelle18.G2" office:value-type="string">
                  <text:p text:style-name="P244">7</text:p>
                </table:table-cell>
              </table:table-row>
            </table:table>
            <text:p text:style-name="P336"><text:span text:style-name="T25">Deine nächste </text:span><text:span text:style-name="T27">Frage ist</text:span><text:span text:style-name="T25">: „</text:span><text:span text:style-name="T27">Wie viel fehlt von 6 auf 8?“</text:span></text:p>
            <text:p text:style-name="P352">Es fehlen 2.</text:p>
            <text:p text:style-name="P344"><text:span text:style-name="T25">Dein nächstes Ergebnis ist damit </text:span><text:span text:style-name="T108">2</text:span><text:span text:style-name="T25">.</text:span></text:p>
          </table:table-cell>
        </table:table-row>
        <table:table-row table:style-name="Tabelle1.1">
          <table:table-cell table:style-name="Tabelle1.A1" office:value-type="string">
            <text:p text:style-name="P46"><text:s text:c="18"/></text:p>
            <text:p text:style-name="P41"/>
            <text:p text:style-name="P41"/>
            <text:p text:style-name="P24"><text:span text:style-name="T14"><text:s text:c="16"/>4</text:span><text:span text:style-name="T108">8</text:span><text:span text:style-name="T14">,537</text:span></text:p>
            <text:p text:style-name="P270"><text:s text:c="11"/><text:span text:style-name="T117"><text:s/></text:span><text:span text:style-name="T118">-</text:span><text:span text:style-name="T151"> <text:s text:c="2"/>1</text:span><text:span text:style-name="T111">6</text:span><text:span text:style-name="T151">,290</text:span></text:p>
            <text:p text:style-name="P270"><draw:line text:anchor-type="paragraph" draw:z-index="12" draw:name="Form5" draw:style-name="gr1" draw:text-style-name="P366" svg:x1="1.379cm" svg:y1="0.248cm" svg:x2="3.004cm" svg:y2="0.248cm"><text:p/></draw:line><text:s text:c="22"/><text:span text:style-name="T128">1</text:span></text:p>
            <text:p text:style-name="P43"><text:span text:style-name="T55"><text:s text:c="18"/></text:span><text:span text:style-name="T112">2</text:span><text:span text:style-name="T55">,247</text:span></text:p>
            <text:p text:style-name="P52"/>
            <text:p text:style-name="P46"><text:s text:c="18"/></text:p>
          </table:table-cell>
          <table:table-cell table:style-name="Tabelle1.B2" office:value-type="string">
            <text:p text:style-name="P294">Schritt <text:span text:style-name="T132">12</text:span></text:p>
          </table:table-cell>
          <table:table-cell table:style-name="Tabelle1.C2" office:value-type="string">
            <text:p text:style-name="P334">Wohin <text:span text:style-name="T164">schreibst Du das</text:span>?</text:p>
            <text:p text:style-name="P344">Natürlich in die Ergebniszeile ganz unten in die Spalte der Einer. Also:</text:p>
            <table:table table:name="Tabelle20" table:style-name="Tabelle20">
              <table:table-column table:style-name="Tabelle20.A" table:number-columns-repeated="7"/>
              <table:table-row>
                <table:table-cell table:style-name="Tabelle20.A1" office:value-type="string">
                  <text:p text:style-name="P137">H</text:p>
                </table:table-cell>
                <table:table-cell table:style-name="Tabelle20.A1" office:value-type="string">
                  <text:p text:style-name="P149">Z</text:p>
                </table:table-cell>
                <table:table-cell table:style-name="Tabelle20.A1" office:value-type="string">
                  <text:p text:style-name="P162">E</text:p>
                </table:table-cell>
                <table:table-cell table:style-name="Tabelle20.A1" office:value-type="string">
                  <text:p text:style-name="P174">,</text:p>
                </table:table-cell>
                <table:table-cell table:style-name="Tabelle20.A1" office:value-type="string">
                  <text:p text:style-name="P185">zt</text:p>
                </table:table-cell>
                <table:table-cell table:style-name="Tabelle20.A1" office:value-type="string">
                  <text:p text:style-name="P206">ht</text:p>
                </table:table-cell>
                <table:table-cell table:style-name="Tabelle20.G1" office:value-type="string">
                  <text:p text:style-name="P225">tt</text:p>
                </table:table-cell>
              </table:table-row>
              <table:table-row>
                <table:table-cell table:style-name="Tabelle20.A2" office:value-type="string">
                  <text:p text:style-name="P98"/>
                </table:table-cell>
                <table:table-cell table:style-name="Tabelle20.A2" office:value-type="string">
                  <text:p text:style-name="P111">4</text:p>
                </table:table-cell>
                <table:table-cell table:style-name="Tabelle20.A2" office:value-type="string">
                  <text:p text:style-name="P212">8</text:p>
                </table:table-cell>
                <table:table-cell table:style-name="Tabelle20.A2" office:value-type="string">
                  <text:p text:style-name="P272">,</text:p>
                </table:table-cell>
                <table:table-cell table:style-name="Tabelle20.A2" office:value-type="string">
                  <text:p text:style-name="P256">5</text:p>
                </table:table-cell>
                <table:table-cell table:style-name="Tabelle20.A2" office:value-type="string">
                  <text:p text:style-name="P256">3</text:p>
                </table:table-cell>
                <table:table-cell table:style-name="Tabelle20.G2" office:value-type="string">
                  <text:p text:style-name="P235">7</text:p>
                </table:table-cell>
              </table:table-row>
              <table:table-row>
                <table:table-cell table:style-name="Tabelle20.A2" office:value-type="string">
                  <text:p text:style-name="P86">-</text:p>
                </table:table-cell>
                <table:table-cell table:style-name="Tabelle20.A2" office:value-type="string">
                  <text:p text:style-name="P120">1</text:p>
                </table:table-cell>
                <table:table-cell table:style-name="Tabelle20.A2" office:value-type="string">
                  <text:p text:style-name="P214">6</text:p>
                </table:table-cell>
                <table:table-cell table:style-name="Tabelle20.A2" office:value-type="string">
                  <text:p text:style-name="P272">,</text:p>
                </table:table-cell>
                <table:table-cell table:style-name="Tabelle20.A2" office:value-type="string">
                  <text:p text:style-name="P260">2</text:p>
                </table:table-cell>
                <table:table-cell table:style-name="Tabelle20.A2" office:value-type="string">
                  <text:p text:style-name="P260">9</text:p>
                </table:table-cell>
                <table:table-cell table:style-name="Tabelle20.G2" office:value-type="string">
                  <text:p text:style-name="P240">0</text:p>
                </table:table-cell>
              </table:table-row>
              <table:table-row>
                <table:table-cell table:style-name="Tabelle20.A2" office:value-type="string">
                  <text:p text:style-name="P86"/>
                </table:table-cell>
                <table:table-cell table:style-name="Tabelle20.A2" office:value-type="string">
                  <text:p text:style-name="P120"/>
                </table:table-cell>
                <table:table-cell table:style-name="Tabelle20.A2" office:value-type="string">
                  <text:p text:style-name="P120"/>
                </table:table-cell>
                <table:table-cell table:style-name="Tabelle20.A2" office:value-type="string">
                  <text:p text:style-name="P272"/>
                </table:table-cell>
                <table:table-cell table:style-name="Tabelle20.A2" office:value-type="string">
                  <text:p text:style-name="P264">1</text:p>
                </table:table-cell>
                <table:table-cell table:style-name="Tabelle20.A2" office:value-type="string">
                  <text:p text:style-name="P260"/>
                </table:table-cell>
                <table:table-cell table:style-name="Tabelle20.G2" office:value-type="string">
                  <text:p text:style-name="P250"/>
                </table:table-cell>
              </table:table-row>
              <table:table-row>
                <table:table-cell table:style-name="Tabelle20.A2" office:value-type="string">
                  <text:p text:style-name="P86"/>
                </table:table-cell>
                <table:table-cell table:style-name="Tabelle20.A2" office:value-type="string">
                  <text:p text:style-name="P120"/>
                </table:table-cell>
                <table:table-cell table:style-name="Tabelle20.A2" office:value-type="string">
                  <text:p text:style-name="P215">2</text:p>
                </table:table-cell>
                <table:table-cell table:style-name="Tabelle20.A2" office:value-type="string">
                  <text:p text:style-name="P272">,</text:p>
                </table:table-cell>
                <table:table-cell table:style-name="Tabelle20.A2" office:value-type="string">
                  <text:p text:style-name="P267">2</text:p>
                </table:table-cell>
                <table:table-cell table:style-name="Tabelle20.A2" office:value-type="string">
                  <text:p text:style-name="P264">4</text:p>
                </table:table-cell>
                <table:table-cell table:style-name="Tabelle20.G2" office:value-type="string">
                  <text:p text:style-name="P245">7</text:p>
                </table:table-cell>
              </table:table-row>
            </table:table>
            <text:p text:style-name="P365"/>
          </table:table-cell>
        </table:table-row>
        <table:table-row table:style-name="Tabelle1.1">
          <table:table-cell table:style-name="Tabelle1.A1" office:value-type="string">
            <text:p text:style-name="P44"><text:s text:c="19"/></text:p>
            <text:p text:style-name="P47"><text:s text:c="16"/><text:span text:style-name="T88">4</text:span>8,537</text:p>
            <text:p text:style-name="P270"><text:s text:c="11"/><text:span text:style-name="T117"><text:s/></text:span><text:span text:style-name="T118">- </text:span><text:span text:style-name="T151"><text:s text:c="2"/></text:span><text:span text:style-name="T91">1</text:span><text:span text:style-name="T151">6,290</text:span></text:p>
            <text:p text:style-name="P270"><draw:line text:anchor-type="paragraph" draw:z-index="13" draw:name="Form5" draw:style-name="gr1" draw:text-style-name="P366" svg:x1="1.379cm" svg:y1="0.248cm" svg:x2="3.004cm" svg:y2="0.248cm"><text:p/></draw:line><text:s text:c="22"/><text:span text:style-name="T128">1</text:span></text:p>
            <text:p text:style-name="P47"><text:s text:c="18"/>2,247</text:p>
          </table:table-cell>
          <table:table-cell table:style-name="Tabelle1.B2" office:value-type="string">
            <text:p text:style-name="P295">Schritt <text:span text:style-name="T131">13</text:span></text:p>
          </table:table-cell>
          <table:table-cell table:style-name="Tabelle1.C2" office:value-type="string">
            <text:p text:style-name="P337"><text:span text:style-name="T164">Und schließlich</text:span> zu den Zehnern.</text:p>
            <text:p text:style-name="P338"/>
            <table:table table:name="Tabelle19" table:style-name="Tabelle19">
              <table:table-column table:style-name="Tabelle19.A" table:number-columns-repeated="7"/>
              <table:table-row>
                <table:table-cell table:style-name="Tabelle19.A1" office:value-type="string">
                  <text:p text:style-name="P137">H</text:p>
                </table:table-cell>
                <table:table-cell table:style-name="Tabelle19.A1" office:value-type="string">
                  <text:p text:style-name="P149">Z</text:p>
                </table:table-cell>
                <table:table-cell table:style-name="Tabelle19.A1" office:value-type="string">
                  <text:p text:style-name="P162">E</text:p>
                </table:table-cell>
                <table:table-cell table:style-name="Tabelle19.A1" office:value-type="string">
                  <text:p text:style-name="P174">,</text:p>
                </table:table-cell>
                <table:table-cell table:style-name="Tabelle19.A1" office:value-type="string">
                  <text:p text:style-name="P185">zt</text:p>
                </table:table-cell>
                <table:table-cell table:style-name="Tabelle19.A1" office:value-type="string">
                  <text:p text:style-name="P206">ht</text:p>
                </table:table-cell>
                <table:table-cell table:style-name="Tabelle19.G1" office:value-type="string">
                  <text:p text:style-name="P225">tt</text:p>
                </table:table-cell>
              </table:table-row>
              <table:table-row>
                <table:table-cell table:style-name="Tabelle19.A2" office:value-type="string">
                  <text:p text:style-name="P98"/>
                </table:table-cell>
                <table:table-cell table:style-name="Tabelle19.A2" office:value-type="string">
                  <text:p text:style-name="P188">4</text:p>
                </table:table-cell>
                <table:table-cell table:style-name="Tabelle19.A2" office:value-type="string">
                  <text:p text:style-name="P256">8</text:p>
                </table:table-cell>
                <table:table-cell table:style-name="Tabelle19.A2" office:value-type="string">
                  <text:p text:style-name="P272">,</text:p>
                </table:table-cell>
                <table:table-cell table:style-name="Tabelle19.A2" office:value-type="string">
                  <text:p text:style-name="P256">5</text:p>
                </table:table-cell>
                <table:table-cell table:style-name="Tabelle19.A2" office:value-type="string">
                  <text:p text:style-name="P256">3</text:p>
                </table:table-cell>
                <table:table-cell table:style-name="Tabelle19.G2" office:value-type="string">
                  <text:p text:style-name="P235">7</text:p>
                </table:table-cell>
              </table:table-row>
              <table:table-row>
                <table:table-cell table:style-name="Tabelle19.A2" office:value-type="string">
                  <text:p text:style-name="P86">-</text:p>
                </table:table-cell>
                <table:table-cell table:style-name="Tabelle19.A2" office:value-type="string">
                  <text:p text:style-name="P194">1</text:p>
                </table:table-cell>
                <table:table-cell table:style-name="Tabelle19.A2" office:value-type="string">
                  <text:p text:style-name="P273">6</text:p>
                </table:table-cell>
                <table:table-cell table:style-name="Tabelle19.A2" office:value-type="string">
                  <text:p text:style-name="P272">,</text:p>
                </table:table-cell>
                <table:table-cell table:style-name="Tabelle19.A2" office:value-type="string">
                  <text:p text:style-name="P260">2</text:p>
                </table:table-cell>
                <table:table-cell table:style-name="Tabelle19.A2" office:value-type="string">
                  <text:p text:style-name="P260">9</text:p>
                </table:table-cell>
                <table:table-cell table:style-name="Tabelle19.G2" office:value-type="string">
                  <text:p text:style-name="P240">0</text:p>
                </table:table-cell>
              </table:table-row>
              <table:table-row>
                <table:table-cell table:style-name="Tabelle19.A2" office:value-type="string">
                  <text:p text:style-name="P86"/>
                </table:table-cell>
                <table:table-cell table:style-name="Tabelle19.A2" office:value-type="string">
                  <text:p text:style-name="P120"/>
                </table:table-cell>
                <table:table-cell table:style-name="Tabelle19.A2" office:value-type="string">
                  <text:p text:style-name="P273"/>
                </table:table-cell>
                <table:table-cell table:style-name="Tabelle19.A2" office:value-type="string">
                  <text:p text:style-name="P272"/>
                </table:table-cell>
                <table:table-cell table:style-name="Tabelle19.A2" office:value-type="string">
                  <text:p text:style-name="P264">1</text:p>
                </table:table-cell>
                <table:table-cell table:style-name="Tabelle19.A2" office:value-type="string">
                  <text:p text:style-name="P260"/>
                </table:table-cell>
                <table:table-cell table:style-name="Tabelle19.G2" office:value-type="string">
                  <text:p text:style-name="P250"/>
                </table:table-cell>
              </table:table-row>
              <table:table-row>
                <table:table-cell table:style-name="Tabelle19.A2" office:value-type="string">
                  <text:p text:style-name="P86"/>
                </table:table-cell>
                <table:table-cell table:style-name="Tabelle19.A2" office:value-type="string">
                  <text:p text:style-name="P120"/>
                </table:table-cell>
                <table:table-cell table:style-name="Tabelle19.A2" office:value-type="string">
                  <text:p text:style-name="P274">2</text:p>
                </table:table-cell>
                <table:table-cell table:style-name="Tabelle19.A2" office:value-type="string">
                  <text:p text:style-name="P272">,</text:p>
                </table:table-cell>
                <table:table-cell table:style-name="Tabelle19.A2" office:value-type="string">
                  <text:p text:style-name="P267">2</text:p>
                </table:table-cell>
                <table:table-cell table:style-name="Tabelle19.A2" office:value-type="string">
                  <text:p text:style-name="P264">4</text:p>
                </table:table-cell>
                <table:table-cell table:style-name="Tabelle19.G2" office:value-type="string">
                  <text:p text:style-name="P245">7</text:p>
                </table:table-cell>
              </table:table-row>
            </table:table>
            <text:p text:style-name="P68"/>
            <text:p text:style-name="P69">Wir haben unten die <text:span text:style-name="T88">1</text:span> und darüber eine <text:span text:style-name="T88">4</text:span> stehen.</text:p>
            <text:p text:style-name="P69">Somit ist die nächste Frage: „Wie viel fehlt von 1 auf 4?“</text:p>
            <text:p text:style-name="P69">Es fehlen 3.</text:p>
            <text:p text:style-name="P69">Diese <text:span text:style-name="T88">3</text:span> sind Dein nächstes Teilergebnis.</text:p>
          </table:table-cell>
        </table:table-row>
        <table:table-row table:style-name="Tabelle1.1">
          <table:table-cell table:style-name="Tabelle1.A1" office:value-type="string">
            <text:p text:style-name="P47"><text:s text:c="14"/></text:p>
            <text:p text:style-name="P47"/>
            <text:p text:style-name="P47"><text:s text:c="16"/><text:span text:style-name="T88">4</text:span>8,537</text:p>
            <text:p text:style-name="P270"><text:s text:c="11"/><text:span text:style-name="T117"><text:s/></text:span><text:span text:style-name="T118">- </text:span><text:span text:style-name="T151"><text:s text:c="2"/></text:span><text:span text:style-name="T91">1</text:span><text:span text:style-name="T151">6,290</text:span></text:p>
            <text:p text:style-name="P270"><draw:line text:anchor-type="paragraph" draw:z-index="14" draw:name="Form5" draw:style-name="gr1" draw:text-style-name="P366" svg:x1="1.379cm" svg:y1="0.248cm" svg:x2="3.004cm" svg:y2="0.248cm"><text:p/></draw:line><text:s text:c="22"/><text:span text:style-name="T128">1</text:span></text:p>
            <text:p text:style-name="P43"><text:span text:style-name="T55"><text:s text:c="16"/></text:span><text:span text:style-name="T92">3</text:span><text:span text:style-name="T55">2,247</text:span></text:p>
            <text:p text:style-name="P18"/>
            <text:p text:style-name="P18"/>
            <text:p text:style-name="P18"/>
            <text:p text:style-name="P44"/>
          </table:table-cell>
          <table:table-cell table:style-name="Tabelle1.B2" office:value-type="string">
            <text:p text:style-name="P295">Schritt <text:span text:style-name="T131">14</text:span></text:p>
          </table:table-cell>
          <table:table-cell table:style-name="Tabelle1.C2" office:value-type="string">
            <text:p text:style-name="P337">Die <text:span text:style-name="T94">3</text:span> <text:span text:style-name="T164">tragen wir</text:span> noch ein <text:span text:style-name="T164">in </text:span>die Spalte der <text:span text:style-name="T88">Zehner</text:span>. </text:p>
            <table:table table:name="Tabelle21" table:style-name="Tabelle21">
              <table:table-column table:style-name="Tabelle21.A" table:number-columns-repeated="7"/>
              <table:table-row>
                <table:table-cell table:style-name="Tabelle21.A1" office:value-type="string">
                  <text:p text:style-name="P137">H</text:p>
                </table:table-cell>
                <table:table-cell table:style-name="Tabelle21.A1" office:value-type="string">
                  <text:p text:style-name="P149">Z</text:p>
                </table:table-cell>
                <table:table-cell table:style-name="Tabelle21.A1" office:value-type="string">
                  <text:p text:style-name="P162">E</text:p>
                </table:table-cell>
                <table:table-cell table:style-name="Tabelle21.A1" office:value-type="string">
                  <text:p text:style-name="P174">,</text:p>
                </table:table-cell>
                <table:table-cell table:style-name="Tabelle21.A1" office:value-type="string">
                  <text:p text:style-name="P185">zt</text:p>
                </table:table-cell>
                <table:table-cell table:style-name="Tabelle21.A1" office:value-type="string">
                  <text:p text:style-name="P206">ht</text:p>
                </table:table-cell>
                <table:table-cell table:style-name="Tabelle21.G1" office:value-type="string">
                  <text:p text:style-name="P225">tt</text:p>
                </table:table-cell>
              </table:table-row>
              <table:table-row>
                <table:table-cell table:style-name="Tabelle21.A2" office:value-type="string">
                  <text:p text:style-name="P98"/>
                </table:table-cell>
                <table:table-cell table:style-name="Tabelle21.A2" office:value-type="string">
                  <text:p text:style-name="P188">4</text:p>
                </table:table-cell>
                <table:table-cell table:style-name="Tabelle21.A2" office:value-type="string">
                  <text:p text:style-name="P256">8</text:p>
                </table:table-cell>
                <table:table-cell table:style-name="Tabelle21.A2" office:value-type="string">
                  <text:p text:style-name="P272">,</text:p>
                </table:table-cell>
                <table:table-cell table:style-name="Tabelle21.A2" office:value-type="string">
                  <text:p text:style-name="P256">5</text:p>
                </table:table-cell>
                <table:table-cell table:style-name="Tabelle21.A2" office:value-type="string">
                  <text:p text:style-name="P256">3</text:p>
                </table:table-cell>
                <table:table-cell table:style-name="Tabelle21.G2" office:value-type="string">
                  <text:p text:style-name="P235">7</text:p>
                </table:table-cell>
              </table:table-row>
              <table:table-row>
                <table:table-cell table:style-name="Tabelle21.A2" office:value-type="string">
                  <text:p text:style-name="P86">-</text:p>
                </table:table-cell>
                <table:table-cell table:style-name="Tabelle21.A2" office:value-type="string">
                  <text:p text:style-name="P194">1</text:p>
                </table:table-cell>
                <table:table-cell table:style-name="Tabelle21.A2" office:value-type="string">
                  <text:p text:style-name="P273">6</text:p>
                </table:table-cell>
                <table:table-cell table:style-name="Tabelle21.A2" office:value-type="string">
                  <text:p text:style-name="P272">,</text:p>
                </table:table-cell>
                <table:table-cell table:style-name="Tabelle21.A2" office:value-type="string">
                  <text:p text:style-name="P260">2</text:p>
                </table:table-cell>
                <table:table-cell table:style-name="Tabelle21.A2" office:value-type="string">
                  <text:p text:style-name="P260">9</text:p>
                </table:table-cell>
                <table:table-cell table:style-name="Tabelle21.G2" office:value-type="string">
                  <text:p text:style-name="P240">0</text:p>
                </table:table-cell>
              </table:table-row>
              <table:table-row>
                <table:table-cell table:style-name="Tabelle21.A2" office:value-type="string">
                  <text:p text:style-name="P86"/>
                </table:table-cell>
                <table:table-cell table:style-name="Tabelle21.A2" office:value-type="string">
                  <text:p text:style-name="P120"/>
                </table:table-cell>
                <table:table-cell table:style-name="Tabelle21.A2" office:value-type="string">
                  <text:p text:style-name="P273"/>
                </table:table-cell>
                <table:table-cell table:style-name="Tabelle21.A2" office:value-type="string">
                  <text:p text:style-name="P272"/>
                </table:table-cell>
                <table:table-cell table:style-name="Tabelle21.A2" office:value-type="string">
                  <text:p text:style-name="P264">1</text:p>
                </table:table-cell>
                <table:table-cell table:style-name="Tabelle21.A2" office:value-type="string">
                  <text:p text:style-name="P260"/>
                </table:table-cell>
                <table:table-cell table:style-name="Tabelle21.G2" office:value-type="string">
                  <text:p text:style-name="P250"/>
                </table:table-cell>
              </table:table-row>
              <table:table-row>
                <table:table-cell table:style-name="Tabelle21.A2" office:value-type="string">
                  <text:p text:style-name="P86"/>
                </table:table-cell>
                <table:table-cell table:style-name="Tabelle21.A2" office:value-type="string">
                  <text:p text:style-name="P195">3</text:p>
                </table:table-cell>
                <table:table-cell table:style-name="Tabelle21.A2" office:value-type="string">
                  <text:p text:style-name="P274">2</text:p>
                </table:table-cell>
                <table:table-cell table:style-name="Tabelle21.A2" office:value-type="string">
                  <text:p text:style-name="P272">,</text:p>
                </table:table-cell>
                <table:table-cell table:style-name="Tabelle21.A2" office:value-type="string">
                  <text:p text:style-name="P267">2</text:p>
                </table:table-cell>
                <table:table-cell table:style-name="Tabelle21.A2" office:value-type="string">
                  <text:p text:style-name="P264">4</text:p>
                </table:table-cell>
                <table:table-cell table:style-name="Tabelle21.G2" office:value-type="string">
                  <text:p text:style-name="P245">7</text:p>
                </table:table-cell>
              </table:table-row>
            </table:table>
            <text:p text:style-name="P363">Und damit ist die Aufgabe fertig!</text:p>
          </table:table-cell>
        </table:table-row>
      </table:table>
      <text:p text:style-name="P283"><text:soft-page-break/>Das Ergebnis aus <text:span text:style-name="T157">48,537 min</text:span>us <text:span text:style-name="T157">16,29</text:span> ist <text:span text:style-name="T157">32,247</text:span>.</text:p>
      <text:p text:style-name="P283"/>
      <text:p text:style-name="P283">Oder mathematisch geschrieben:</text:p>
      <text:p text:style-name="P283"><draw:line text:anchor-type="paragraph" draw:z-index="0" draw:name="Form5" draw:style-name="gr1" draw:text-style-name="P366" svg:x1="9.123cm" svg:y1="0.527cm" svg:x2="10.405cm" svg:y2="0.527cm"><text:p/></draw:line><draw:line text:anchor-type="paragraph" draw:z-index="1" draw:name="Form5" draw:style-name="gr1" draw:text-style-name="P366" svg:x1="9.11cm" svg:y1="0.614cm" svg:x2="10.405cm" svg:y2="0.612cm"><text:p/></draw:line><text:span text:style-name="T54"><text:tab/><text:tab/><text:tab/><text:tab/><text:tab/>48,537 - 16,29</text:span> = <text:span text:style-name="T157">32,2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9-03-20T15:56:01.141415788</dc:date>
    <meta:editing-duration>PT8H9M35S</meta:editing-duration>
    <meta:editing-cycles>112</meta:editing-cycles>
    <meta:generator>LibreOffice/6.1.5.2$Linux_X86_64 LibreOffice_project/10$Build-2</meta:generator>
    <meta:print-date>2018-10-30T12:04:54.019368806</meta:print-date>
    <meta:document-statistic meta:table-count="24" meta:image-count="0" meta:object-count="0" meta:page-count="9" meta:paragraph-count="618" meta:word-count="1889" meta:character-count="9948" meta:non-whitespace-character-count="7555"/>
  </office:meta>
</office:document-meta>
</file>